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10105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10105">
      <style:table-cell-properties fo:border-bottom="0.06pt solid #000000" fo:border-left="none" fo:border-right="none" fo:border-top="0.06pt solid #000000"/>
    </style:style>
    <style:style style:name="ce10" style:family="table-cell" style:parent-style-name="Default" style:data-style-name="N10105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 style:data-style-name="N10105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int-ranges="'2021'.A1:'2021'.E5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ENTE PARCO PANEVEGGIO PALE DI SAN MARTIN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MPENSI AGLI ORGANI DELL’ENTE NELL’ANNO 2022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IUNTA ESECUTIVA dal 15/03/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carica</text:p>
          </table:table-cell>
          <table:table-cell table:style-name="ce4" office:value-type="string" calcext:value-type="string">
            <text:p>indennità carica*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*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Zanotti Valeri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8100" calcext:value-type="currency">
            <text:p>€ 8.100,00</text:p>
          </table:table-cell>
          <table:table-cell table:style-name="ce6"/>
          <table:table-cell table:style-name="ce6" table:formula="of:=[.C9]+[.D9]" office:value-type="currency" office:currency="EUR" office:value="8100" calcext:value-type="currency">
            <text:p>€ 8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giampietro Alessandro</text:p>
          </table:table-cell>
          <table:table-cell table:style-name="ce5" office:value-type="string" calcext:value-type="string">
            <text:p>Vicepresidente</text:p>
          </table:table-cell>
          <table:table-cell table:style-name="ce6" office:value-type="currency" office:currency="EUR" office:value="2430" calcext:value-type="currency">
            <text:p>€ 2.430,00</text:p>
          </table:table-cell>
          <table:table-cell table:style-name="ce6" office:value-type="currency" office:currency="EUR" office:value="59.4" calcext:value-type="currency">
            <text:p>€ 59,40</text:p>
          </table:table-cell>
          <table:table-cell table:style-name="ce6" table:formula="of:=[.C10]+[.D10]" office:value-type="currency" office:currency="EUR" office:value="2489.4" calcext:value-type="currency">
            <text:p>€ 2.489,4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unet Antonella</text:p>
          </table:table-cell>
          <table:table-cell table:style-name="ce5" office:value-type="string" calcext:value-type="string">
            <text:p>consigliere </text:p>
          </table:table-cell>
          <table:table-cell table:style-name="ce6" office:value-type="currency" office:currency="EUR" office:value="2430" calcext:value-type="currency">
            <text:p>€ 2.430,00</text:p>
          </table:table-cell>
          <table:table-cell table:style-name="ce6"/>
          <table:table-cell table:style-name="ce6" table:formula="of:=[.C11]+[.D11]" office:value-type="currency" office:currency="EUR" office:value="2430" calcext:value-type="currency">
            <text:p>€ 2.43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cco Paolo</text:p>
          </table:table-cell>
          <table:table-cell table:style-name="ce5" office:value-type="string" calcext:value-type="string">
            <text:p>consigliere </text:p>
          </table:table-cell>
          <table:table-cell table:style-name="ce6" office:value-type="currency" office:currency="EUR" office:value="2430" calcext:value-type="currency">
            <text:p>€ 2.430,00</text:p>
          </table:table-cell>
          <table:table-cell table:style-name="ce6"/>
          <table:table-cell table:style-name="ce6" table:formula="of:=[.C12]+[.D12]" office:value-type="currency" office:currency="EUR" office:value="2430" calcext:value-type="currency">
            <text:p>€ 2.43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sadio Davide</text:p>
          </table:table-cell>
          <table:table-cell table:style-name="ce5" office:value-type="string" calcext:value-type="string">
            <text:p>consigliere </text:p>
          </table:table-cell>
          <table:table-cell table:style-name="ce6" office:value-type="currency" office:currency="EUR" office:value="2430" calcext:value-type="currency">
            <text:p>€ 2.430,00</text:p>
          </table:table-cell>
          <table:table-cell table:style-name="ce6" office:value-type="currency" office:currency="EUR" office:value="122.58" calcext:value-type="currency">
            <text:p>€ 122,58</text:p>
          </table:table-cell>
          <table:table-cell table:style-name="ce6" table:formula="of:=[.C13]+[.D13]" office:value-type="currency" office:currency="EUR" office:value="2552.58" calcext:value-type="currency">
            <text:p>€ 2.552,5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ziale</text:p>
          </table:table-cell>
          <table:table-cell table:style-name="ce5"/>
          <table:table-cell table:style-name="ce6" table:formula="of:=SUM([.C9:.C13])" office:value-type="currency" office:currency="EUR" office:value="17820" calcext:value-type="currency">
            <text:p>€ 17.820,00</text:p>
          </table:table-cell>
          <table:table-cell table:style-name="ce6" table:formula="of:=SUM([.D9:.D13])" office:value-type="currency" office:currency="EUR" office:value="181.98" calcext:value-type="currency">
            <text:p>€ 181,9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 table:number-columns-repeated="3"/>
          <table:table-cell table:style-name="ce10" table:formula="of:=[.C14]+[.D14]" office:value-type="currency" office:currency="EUR" office:value="18001.98" calcext:value-type="currency">
            <text:p>€ 18.001,9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OMITATO DI GESTIONE dal 15/03/20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carica</text:p>
          </table:table-cell>
          <table:table-cell table:style-name="ce4" office:value-type="string" calcext:value-type="string">
            <text:p>totale presenze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*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sin Chiara*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currency" office:currency="EUR" office:value="48.6" calcext:value-type="currency">
            <text:p>€ 48,6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och Giacom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currency" office:currency="EUR" office:value="8.64" calcext:value-type="currency">
            <text:p>€ 8,64</text:p>
          </table:table-cell>
          <table:table-cell table:style-name="ce6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och Walter *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pagnoni Albert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/>
          <table:table-cell table:style-name="ce6" table:formula="of:=[.C24]*18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rona Cristian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/>
          <table:table-cell table:style-name="ce6" table:formula="of:=[.C25]*18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rona Lina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/>
          <table:table-cell table:style-name="ce6" table:formula="of:=[.C26]*18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florian Licia 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1" calcext:value-type="float">
            <text:p>1</text:p>
          </table:table-cell>
          <table:table-cell table:style-name="ce6"/>
          <table:table-cell table:style-name="ce6" office:value-type="currency" office:currency="EUR" office:value="18" calcext:value-type="currency">
            <text:p>€ 18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ruet Mariapiera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1" calcext:value-type="float">
            <text:p>1</text:p>
          </table:table-cell>
          <table:table-cell table:style-name="ce6"/>
          <table:table-cell table:style-name="ce6" table:formula="of:=[.C28]*18" office:value-type="currency" office:currency="EUR" office:value="18" calcext:value-type="currency">
            <text:p>€ 18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isotto Livio Fabio *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currency" office:currency="EUR" office:value="124.2" calcext:value-type="currency">
            <text:p>€ 124,2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bert Daniele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currency" office:currency="EUR" office:value="8.1" calcext:value-type="currency">
            <text:p>€ 8,10</text:p>
          </table:table-cell>
          <table:table-cell table:style-name="ce6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bert Lorenz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/>
          <table:table-cell table:style-name="ce6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eneguz Ubert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/>
          <table:table-cell table:style-name="ce6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rtori Ettore *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currency" office:currency="EUR" office:value="81" calcext:value-type="currency">
            <text:p>€ 81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aufer Din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currency" office:currency="EUR" office:value="38.88" calcext:value-type="currency">
            <text:p>€ 38,88</text:p>
          </table:table-cell>
          <table:table-cell table:style-name="ce6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Zaetta Sara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currency" office:currency="EUR" office:value="20.25" calcext:value-type="currency">
            <text:p>€ 20,25</text:p>
          </table:table-cell>
          <table:table-cell table:style-name="ce6" table:formula="of:=3*18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nica Antonio delegato da Zanin Maurizio ***/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/>
          <table:table-cell table:style-name="ce6" office:value-type="currency" office:currency="EUR" office:value="27" calcext:value-type="currency">
            <text:p>€ 27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ziale</text:p>
          </table:table-cell>
          <table:table-cell table:style-name="ce5"/>
          <table:table-cell table:style-name="ce6"/>
          <table:table-cell table:style-name="ce6" table:formula="of:=SUM([.D21:.D36])" office:value-type="currency" office:currency="EUR" office:value="329.67" calcext:value-type="currency">
            <text:p>€ 329,67</text:p>
          </table:table-cell>
          <table:table-cell table:style-name="ce6" table:formula="of:=SUM([.E21:.E36])" office:value-type="currency" office:currency="EUR" office:value="459" calcext:value-type="currency">
            <text:p>€ 459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 table:number-columns-repeated="3"/>
          <table:table-cell table:style-name="ce10" table:formula="of:=[.D37]+[.E37]" office:value-type="currency" office:currency="EUR" office:value="788.67" calcext:value-type="currency">
            <text:p>€ 788,6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= al lordo di trattenute fisc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= rinuncia al gettone di pre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*= i dipendenti PAT hanno diritto al gettone di presenza in misura ridotta 50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**= i dipendenti collocati in quiescenza non hanno diritto al gettone di presen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LLEGIO DEI REVISO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carica</text:p>
          </table:table-cell>
          <table:table-cell table:style-name="ce4" office:value-type="string" calcext:value-type="string">
            <text:p>indennità carica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ntacchi Alessandr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4200" calcext:value-type="currency">
            <text:p>€ 4.200,00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 Gasperi Claudia</text:p>
          </table:table-cell>
          <table:table-cell table:style-name="ce5" office:value-type="string" calcext:value-type="string">
            <text:p>Membro dal 01/01/2022 al 31/12/2022</text:p>
          </table:table-cell>
          <table:table-cell table:style-name="ce6" office:value-type="currency" office:currency="EUR" office:value="3500" calcext:value-type="currency">
            <text:p>€ 3.500,00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rger Cristian</text:p>
          </table:table-cell>
          <table:table-cell table:style-name="ce5" office:value-type="string" calcext:value-type="string">
            <text:p>Membro dal 01/01/2022 al 31/12/2022</text:p>
          </table:table-cell>
          <table:table-cell table:style-name="ce6" office:value-type="currency" office:currency="EUR" office:value="3500" calcext:value-type="currency">
            <text:p>€ 3.500,00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ziale</text:p>
          </table:table-cell>
          <table:table-cell table:style-name="ce5"/>
          <table:table-cell table:style-name="ce6" office:value-type="currency" office:currency="EUR" office:value="11200" calcext:value-type="currency">
            <text:p>€ 11.200,00</text:p>
          </table:table-cell>
          <table:table-cell table:style-name="ce6" table:formula="of:=SUM([.D48:.D50])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/>
          <table:table-cell table:style-name="ce13" table:number-columns-repeated="2"/>
          <table:table-cell table:style-name="ce14" table:formula="of:=[.C51]+[.D51]" office:value-type="currency" office:currency="EUR" office:value="11200" calcext:value-type="currency">
            <text:p>€ 11.20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= al lordo di trattenute fiscali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1'.A37:'2021'.E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499cm" fo:margin-bottom="1.499cm" fo:margin-left="0.499cm" fo:margin-right="0.499cm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Rosanna Salvadori</meta:initial-creator>
    <meta:creation-date>2018-01-10T13:06:00Z</meta:creation-date>
    <dc:date>2023-02-03T09:07:08.020000000</dc:date>
    <meta:editing-cycles>36</meta:editing-cycles>
    <meta:editing-duration>PT4H8S</meta:editing-duration>
    <meta:print-date>2023-02-03T09:01:59.171000000</meta:print-date>
    <meta:document-statistic meta:table-count="1" meta:cell-count="146" meta:object-count="0"/>
  </office:meta>
</office:document-meta>
</file>