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rlito" svg:font-family="Carlito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rlito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rlito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1pt" fo:font-weight="bold" style:font-size-asian="11pt" style:font-weight-asian="bold" style:font-size-complex="11pt"/>
    </style:style>
    <style:style style:name="P5" style:family="paragraph" style:parent-style-name="Heading_20_1" style:master-page-name="Standard">
      <style:paragraph-properties style:page-number="auto"/>
      <style:text-properties style:font-name="Carlito1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0e0136" style:font-size-asian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e01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lla Direzione del Parco Naturale di <text:tab/><text:tab/><text:tab/><text:tab/><text:tab/><text:tab/>Bollare con marca</text:h>
      <text:p text:style-name="P1">“Paneveggio-Pale di San Martino”<text:tab/><text:tab/><text:tab/><text:tab/><text:tab/><text:tab/>da € 16,00</text:p>
      <text:p text:style-name="P1">Via Castelpietra, 2 - Loc. Val Canali</text:p>
      <text:p text:style-name="P1">38054 Tonadico TN</text:p>
      <text:p text:style-name="P2"/>
      <text:p text:style-name="P2"/>
      <text:p text:style-name="P2">Il sottoscritto ___________________________________, nato a _____________________,</text:p>
      <text:p text:style-name="P2"/>
      <text:p text:style-name="P2">il _________ e residente a ________________________, in Via _____________________,</text:p>
      <text:p text:style-name="P2"/>
      <text:p text:style-name="P2">n_______, C.A.P. __________, telefono n. _________________________, <text:s/>con la presente</text:p>
      <text:p text:style-name="P4"/>
      <text:p text:style-name="P4">richiede</text:p>
      <text:p text:style-name="P4"/>
      <text:p text:style-name="P2"><text:span text:style-name="T4">in base al comma 2, dell’articolo 57, del Piano di Parco</text:span>, l’autorizzazione per sorvolare e atterrare con aeromobile a motore di tipo DRONE, targato <text:s/>___________, nei territori a Parco Naturale di “Paneveggio-Pale di San Martino” per l’anno 201<text:span text:style-name="T5">8</text:span>.</text:p>
      <text:p text:style-name="P2"/>
      <text:p text:style-name="P2">Di seguito si riporta il percorso dettagliato del primo sorvolo previsto, nonché la zona d’atterraggio __________________________________________________________________________</text:p>
      <text:p text:style-name="P2"/>
      <text:p text:style-name="P2">_________________________________________________________________________.</text:p>
      <text:p text:style-name="P2"/>
      <text:p text:style-name="P2">Il sorvolo avrà luogo il giorno __________ dalle ore ____________ alle ore ____________.</text:p>
      <text:p text:style-name="P2"/>
      <text:p text:style-name="P2"/>
      <text:p text:style-name="P2">A tal fine , ai sensi degli articoli 2 e 4 della Legge 2 gennaio 1968 e del D.P.R. 20 ottobre 1998, n. 403, consapevole delle conseguenze penali previste per dichiarazioni mendaci e falso in atto ai sensi del Codice Penale e delle leggi speciali in materia, sotto la propria responsabilità</text:p>
      <text:p text:style-name="P2"/>
      <text:p text:style-name="P3">DICHIARA</text:p>
      <text:p text:style-name="P2"/>
      <text:p text:style-name="P2">che le operazioni sopraccitate vengono svolte dalla Ditta ____________________________</text:p>
      <text:p text:style-name="P2"/>
      <text:p text:style-name="P2">con il seguente scopo ________________________________________________________</text:p>
      <text:p text:style-name="P2"/>
      <text:p text:style-name="P2">per conto di _______________________________________________________________.</text:p>
      <text:p text:style-name="P2"/>
      <text:p text:style-name="P2">in tal senso allega:</text:p>
      <text:p text:style-name="P2">- fotocopia di documento di identità valido;</text:p>
      <text:p text:style-name="P2">- autorizzazione ENAC dell'operatore SARP e del pilota ARP.</text:p>
      <text:p text:style-name="P2"/>
      <text:p text:style-name="P2"><text:tab/><text:tab/><text:tab/><text:tab/><text:tab/><text:tab/><text:tab/><text:tab/><text:tab/><text:tab/>Firma</text:p>
      <text:p text:style-name="P2"/>
      <text:p text:style-name="P2">Unita alla presente si invia una marca da bollo,</text:p>
      <text:p text:style-name="P2">da € 16,00, da apporre sull’autorizzazione.</text:p>
      <text:p text:style-name="P2">I successivi sorvoli potranno essere comunicati direttamente via mail alla direzione del Parco, specificando comunque finalità ed aree di sorv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rlito" svg:font-family="Carlito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1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rlito" fo:font-size="11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252cm" fo:text-indent="0cm" style:auto-text-indent="false" fo:keep-with-next="always"/>
      <style:text-properties fo:font-size="13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Direzione del Parco Naturale di 						Marca da bollo</dc:title>
    <meta:initial-creator>Ente Parco di Paneveggio</meta:initial-creator>
    <meta:creation-date>1999-03-23T11:36:00</meta:creation-date>
    <dc:creator>Vittorio Ducoli</dc:creator>
    <dc:date>2018-06-21T14:13:24.098840682</dc:date>
    <meta:print-date>1999-03-26T16:04:00</meta:print-date>
    <meta:editing-cycles>9</meta:editing-cycles>
    <meta:editing-duration>PT47M21S</meta:editing-duration>
    <meta:generator>LibreOffice/6.0.4.2$Linux_x86 LibreOffice_project/00m0$Build-2</meta:generator>
    <meta:document-statistic meta:table-count="0" meta:image-count="0" meta:object-count="0" meta:page-count="1" meta:paragraph-count="24" meta:word-count="245" meta:character-count="1915" meta:non-whitespace-character-count="1671"/>
  </office:meta>
</office:document-meta>
</file>