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Carlito" svg:font-family="Carlito" style:font-family-generic="swiss"/>
    <style:font-face style:name="Times New Roman" svg:font-family="'Times New Roman'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2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fo:font-weight="bold" officeooo:paragraph-rsid="001bb98a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style:font-name="Carlito1" fo:font-size="10.5pt" fo:language="it" fo:country="IT" fo:font-weight="bold" officeooo:paragraph-rsid="001bb98a" style:font-size-asian="10.5pt" style:font-weight-asian="bold" style:font-size-complex="10.5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paragraph-rsid="001bb98a" style:font-size-asian="10.5pt" style:font-size-complex="10.5pt"/>
    </style:style>
    <style:style style:name="P6" style:family="paragraph" style:parent-style-name="Standard_20__28_user_29_">
      <style:paragraph-properties fo:line-height="200%" fo:text-align="justify" style:justify-single-word="false"/>
      <style:text-properties style:font-name="Carlito1" fo:font-size="10.5pt" fo:language="it" fo:country="IT" officeooo:paragraph-rsid="001bb98a" style:font-size-asian="10.5pt" style:font-size-complex="10.5pt"/>
    </style:style>
    <style:style style:name="P7" style:family="paragraph" style:parent-style-name="Standard_20__28_user_29_" style:list-style-name="L6">
      <style:paragraph-properties fo:line-height="150%" fo:text-align="justify" style:justify-single-word="false"/>
      <style:text-properties style:font-name="Carlito1" fo:font-size="10.5pt" fo:language="it" fo:country="IT" officeooo:paragraph-rsid="001c3897" style:font-size-asian="10.5pt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bb98a" officeooo:paragraph-rsid="001c3897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c3897" officeooo:paragraph-rsid="001c3897" style:font-size-asian="10.5pt" style:font-size-complex="10.5pt"/>
    </style:style>
    <style:style style:name="P10" style:family="paragraph" style:parent-style-name="Standard_20__28_user_29_">
      <style:paragraph-properties fo:text-align="justify" style:justify-single-word="false"/>
      <style:text-properties style:font-name="Carlito1" fo:font-size="10.5pt" fo:language="it" fo:country="IT" officeooo:rsid="001c3897" officeooo:paragraph-rsid="001dd5a3" style:font-name-asian="Times New Roman1" style:font-size-asian="10.5pt" style:font-name-complex="Times New Roman1" style:font-size-complex="10.5pt"/>
    </style:style>
    <style:style style:name="P11" style:family="paragraph" style:parent-style-name="Standard_20__28_user_29_">
      <style:paragraph-properties fo:text-align="justify" style:justify-single-word="false"/>
      <style:text-properties fo:font-size="10.5pt" fo:language="it" fo:country="IT" officeooo:paragraph-rsid="001dd5a3" style:font-size-asian="10.5pt" style:font-size-complex="10.5pt"/>
    </style:style>
    <style:style style:name="P12" style:family="paragraph" style:parent-style-name="Standard_20__28_user_29_" style:list-style-name="L6">
      <style:paragraph-properties fo:line-height="150%" fo:text-align="justify" style:justify-single-word="false"/>
      <style:text-properties officeooo:paragraph-rsid="001eef41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1eef41"/>
    </style:style>
    <style:style style:name="P14" style:family="paragraph" style:parent-style-name="Standard_20__28_user_29_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officeooo:paragraph-rsid="001bb98a" style:font-size-asian="10.5pt" style:font-size-complex="10.5pt"/>
    </style:style>
    <style:style style:name="P15" style:family="paragraph" style:parent-style-name="Standard_20__28_user_29_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Carlito1" fo:font-size="10.5pt" fo:language="it" fo:country="IT" fo:font-weight="bold" officeooo:paragraph-rsid="001bb98a" style:font-size-asian="10.5pt" style:font-weight-asian="bold" style:font-size-complex="10.5pt"/>
    </style:style>
    <style:style style:name="P16" style:family="paragraph" style:parent-style-name="Standard_20__28_user_29_" style:list-style-name="L3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7" style:family="paragraph" style:parent-style-name="Standard_20__28_user_29_" style:list-style-name="L6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8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Carlito1" fo:font-size="10.5pt" fo:language="it" fo:country="IT" officeooo:rsid="001bb98a" officeooo:paragraph-rsid="001bb98a" style:font-size-asian="10.5pt" style:font-size-complex="10.5pt"/>
    </style:style>
    <style:style style:name="P19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officeooo:paragraph-rsid="001bb98a"/>
    </style:style>
    <style:style style:name="P20" style:family="paragraph" style:parent-style-name="Standard_20__28_user_29_" style:list-style-name="L3">
      <style:paragraph-properties fo:margin-top="0cm" fo:margin-bottom="0.199cm" style:contextual-spacing="false" fo:text-align="justify" style:justify-single-word="false"/>
      <style:text-properties fo:font-size="10.5pt" fo:language="it" fo:country="IT" officeooo:paragraph-rsid="001bb98a" style:font-size-asian="10.5pt" style:font-size-complex="10.5pt"/>
    </style:style>
    <style:style style:name="P21" style:family="paragraph" style:parent-style-name="Standard_20__28_user_29_" style:list-style-name="L6">
      <style:paragraph-properties fo:margin-top="0cm" fo:margin-bottom="0.199cm" style:contextual-spacing="false" fo:text-align="justify" style:justify-single-word="false"/>
      <style:text-properties fo:font-size="10.5pt" fo:language="it" fo:country="IT" officeooo:paragraph-rsid="001bb98a" style:font-size-asian="10.5pt" style:font-size-complex="10.5pt"/>
    </style:style>
    <style:style style:name="P22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fo:font-size="10.5pt" fo:language="it" fo:country="IT" officeooo:rsid="001bb98a" officeooo:paragraph-rsid="001bb98a" style:font-size-asian="10.5pt" style:font-size-complex="10.5pt"/>
    </style:style>
    <style:style style:name="P23" style:family="paragraph" style:parent-style-name="Standard_20__28_user_29_" style:list-style-name="L5">
      <style:paragraph-properties fo:margin-top="0cm" fo:margin-bottom="0.199cm" style:contextual-spacing="false" fo:line-height="150%" fo:text-align="justify" style:justify-single-word="false"/>
      <style:text-properties fo:font-size="10.5pt" fo:language="it" fo:country="IT" officeooo:rsid="001bb98a" officeooo:paragraph-rsid="001bb98a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Carlito1" fo:font-size="10.5pt" officeooo:rsid="001dd5a3" officeooo:paragraph-rsid="001dd5a3" style:font-name-asian="Times New Roman1" style:font-size-asian="10.5pt" style:font-name-complex="Times New Roman1" style:font-size-complex="10.5pt"/>
    </style:style>
    <style:style style:name="T1" style:family="text">
      <style:text-properties officeooo:rsid="001bb98a"/>
    </style:style>
    <style:style style:name="T2" style:family="text">
      <style:text-properties style:font-name="Carlito1"/>
    </style:style>
    <style:style style:name="T3" style:family="text">
      <style:text-properties style:font-name="Carlito1" fo:font-size="11pt" fo:language="it" fo:country="IT" style:font-size-asian="11pt" style:font-size-complex="11pt"/>
    </style:style>
    <style:style style:name="T4" style:family="text">
      <style:text-properties style:font-name="Carlito1" fo:font-size="11pt" fo:language="it" fo:country="IT" officeooo:rsid="001bb98a" style:font-size-asian="11pt" style:font-size-complex="11pt"/>
    </style:style>
    <style:style style:name="T5" style:family="text">
      <style:text-properties style:font-name="Carlito1" fo:font-size="11pt" fo:language="it" fo:country="IT" officeooo:rsid="001c3897" style:font-size-asian="11pt" style:font-size-complex="11pt"/>
    </style:style>
    <style:style style:name="T6" style:family="text">
      <style:text-properties style:font-name="Carlito1" fo:font-size="11pt" fo:language="it" fo:country="IT" officeooo:rsid="001dd5a3" style:font-size-asian="11pt" style:font-size-complex="11pt"/>
    </style:style>
    <style:style style:name="T7" style:family="text">
      <style:text-properties style:font-name="Carlito1" fo:font-size="11pt" fo:language="it" fo:country="IT" officeooo:rsid="001bb98a" style:font-name-asian="Times New Roman1" style:font-size-asian="11pt" style:font-name-complex="Times New Roman1" style:font-size-complex="11pt" style:language-complex="ar" style:country-complex="SA"/>
    </style:style>
    <style:style style:name="T8" style:family="text">
      <style:text-properties style:font-name="Carlito1" fo:font-size="11pt" fo:language="it" fo:country="IT" officeooo:rsid="001c3897" style:font-name-asian="Times New Roman1" style:font-size-asian="11pt" style:font-name-complex="Times New Roman1" style:font-size-complex="11pt" style:language-complex="ar" style:country-complex="SA"/>
    </style:style>
    <style:style style:name="T9" style:family="text">
      <style:text-properties style:font-name="Carlito1" fo:font-size="11pt" style:font-size-asian="11pt" style:font-size-complex="11pt"/>
    </style:style>
    <style:style style:name="T10" style:family="text">
      <style:text-properties style:font-name="Carlito1" fo:font-size="11pt" officeooo:rsid="001bb98a" style:font-size-asian="11pt" style:font-size-complex="11pt"/>
    </style:style>
    <style:style style:name="T11" style:family="text">
      <style:text-properties style:font-name="Carlito1" fo:font-size="11pt" officeooo:rsid="001c3897" style:font-size-asian="11pt" style:font-size-complex="11pt"/>
    </style:style>
    <style:style style:name="T12" style:family="text">
      <style:text-properties style:font-name="Carlito1" fo:font-size="11pt" officeooo:rsid="001dd5a3" style:font-size-asian="11pt" style:font-size-complex="11pt"/>
    </style:style>
    <style:style style:name="T13" style:family="text">
      <style:text-properties style:font-name="Carlito1" fo:font-size="11pt" officeooo:rsid="001bb98a" style:font-name-asian="Times New Roman1" style:font-size-asian="11pt" style:font-name-complex="Times New Roman1" style:font-size-complex="11pt" style:language-complex="ar" style:country-complex="SA"/>
    </style:style>
    <style:style style:name="T14" style:family="text">
      <style:text-properties style:font-name="Carlito1" fo:font-size="11pt" officeooo:rsid="001c3897" style:font-name-asian="Times New Roman1" style:font-size-asian="11pt" style:font-name-complex="Times New Roman1" style:font-size-complex="11pt" style:language-complex="ar" style:country-complex="SA"/>
    </style:style>
    <style:style style:name="T15" style:family="text">
      <style:text-properties style:font-name="Carlito1" officeooo:rsid="001bb98a"/>
    </style:style>
    <style:style style:name="T16" style:family="text">
      <style:text-properties style:font-name="Carlito1" officeooo:rsid="001bb98a" style:font-name-asian="Times New Roman1" style:font-name-complex="Times New Roman1" style:language-complex="ar" style:country-complex="SA"/>
    </style:style>
    <style:style style:name="T17" style:family="text">
      <style:text-properties style:font-name="Carlito1" officeooo:rsid="001c3897" style:font-name-asian="Times New Roman1" style:font-name-complex="Times New Roman1" style:language-complex="ar" style:country-complex="SA"/>
    </style:style>
    <style:style style:name="T18" style:family="text">
      <style:text-properties style:font-name="Carlito1" officeooo:rsid="001dd5a3"/>
    </style:style>
    <style:style style:name="T19" style:family="text">
      <style:text-properties style:font-name="Carlito1" officeooo:rsid="001c3897"/>
    </style:style>
    <style:style style:name="T20" style:family="text">
      <style:text-properties style:font-name="Carlito1" fo:font-size="10.5pt" fo:language="it" fo:country="IT" style:font-size-asian="10.5pt" style:font-size-complex="10.5pt"/>
    </style:style>
    <style:style style:name="T21" style:family="text">
      <style:text-properties style:font-name="Carlito1" fo:font-size="10.5pt" fo:language="it" fo:country="IT" officeooo:rsid="001eef41" style:font-size-asian="10.5pt" style:font-size-complex="10.5pt"/>
    </style:style>
    <style:style style:name="T22" style:family="text">
      <style:text-properties style:font-name="Carlito1" fo:font-size="10.5pt" fo:language="it" fo:country="IT" fo:font-weight="bold" style:font-size-asian="10.5pt" style:font-weight-asian="bold" style:font-size-complex="10.5pt" style:font-weight-complex="bold"/>
    </style:style>
    <style:style style:name="T23" style:family="text">
      <style:text-properties style:font-name="Carlito1" fo:font-size="10.5pt" fo:language="it" fo:country="IT" fo:font-weight="bold" officeooo:rsid="001eef41" style:font-size-asian="10.5pt" style:font-weight-asian="bold" style:font-size-complex="10.5pt" style:font-weight-complex="bold"/>
    </style:style>
    <style:style style:name="T24" style:family="text">
      <style:text-properties style:font-name="Carlito1" fo:font-size="10.5pt" fo:language="it" fo:country="IT" fo:font-weight="bold" officeooo:rsid="001eef41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T25" style:family="text">
      <style:text-properties style:font-name="Carlito1" fo:font-size="10.5pt" fo:language="it" fo:country="IT" officeooo:rsid="001eef41" style:font-name-asian="Times New Roman1" style:font-size-asian="10.5pt" style:font-name-complex="Times New Roman1" style:font-size-complex="10.5pt" style:language-complex="ar" style:country-complex="SA"/>
    </style:style>
    <style:style style:name="T26" style:family="text">
      <style:text-properties officeooo:rsid="001c3897"/>
    </style:style>
    <style:style style:name="T27" style:family="text">
      <style:text-properties officeooo:rsid="001dd5a3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1eef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5cm" fo:text-indent="-0.635cm" fo:margin-left="8.0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Spettabile</text:p>
      <text:p text:style-name="P14">Ente Parco Naturale</text:p>
      <text:p text:style-name="P14">Paneveggio Pale di San Martino</text:p>
      <text:p text:style-name="P14">loc. Castelpietra, 2</text:p>
      <text:p text:style-name="P15">38054 PRIMIERO S. MARTINO DI C.ZZA (TN)</text:p>
      <text:p text:style-name="P3"/>
      <text:p text:style-name="P5"/>
      <text:p text:style-name="P6">Il/<text:span text:style-name="T1">la</text:span> sottoscritto/a ____________________________ nato/a <text:s text:c="2"/>a ________________ <text:span text:style-name="T1">(</text:span>__<text:span text:style-name="T1">)</text:span> il______________</text:p>
      <text:p text:style-name="P6">residente in __________________________ <text:span text:style-name="T1">(</text:span>__<text:span text:style-name="T1">)</text:span>, via/<text:span text:style-name="T1">piazza</text:span> ______________________, C.A.P.__________,</text:p>
      <text:p text:style-name="P6">telefono _______________, <text:span text:style-name="T1">e-mail______</text:span>___________</text:p>
      <text:p text:style-name="P4">C H I E D E</text:p>
      <text:p text:style-name="P5"/>
      <text:p text:style-name="P19"><text:span text:style-name="T20">di essere assunto/a alle dipendenze dell’Ente Parco “Paneveggio Pale di San Martino” in qualità di </text:span><text:span text:style-name="T22">Addetto a</text:span><text:span text:style-name="T24">lla gestione dei parcheggi</text:span><text:span text:style-name="T20">.</text:span></text:p>
      <text:p text:style-name="P18">A tal fine dichiara:</text:p>
      <text:list xml:id="list4177988969" text:style-name="L3">
        <text:list-item>
          <text:p text:style-name="P16">di essere cittadino italiano o di altro Stato dell’Unione Europea (specificare quale______________);</text:p>
        </text:list-item>
        <text:list-item>
          <text:p text:style-name="P20"><text:span text:style-name="T15">di godere dei diritti civili e politici </text:span><text:span text:style-name="T16">nello Stato di </text:span><text:span text:style-name="T15">appartenenza o di provenienza;</text:span></text:p>
        </text:list-item>
      </text:list>
      <text:p text:style-name="P22"><text:span text:style-name="T2">ovvero</text:span></text:p>
      <text:list xml:id="list653243175" text:style-name="L5">
        <text:list-item>
          <text:p text:style-name="P23"><text:span text:style-name="T2">di </text:span><text:span text:style-name="T18">non </text:span><text:span text:style-name="T2">godere dei diritti civili e politici per i seguenti motivi: ________________________________ _________________________________________________________________________________</text:span></text:p>
        </text:list-item>
      </text:list>
      <text:list xml:id="list1270995160" text:style-name="L6">
        <text:list-item>
          <text:p text:style-name="P17">se non cittadino italiano, <text:span text:style-name="T26">di</text:span> essere in possesso di tutti gli altri requisiti previsti per i cittadini della Repubblica;</text:p>
        </text:list-item>
        <text:list-item>
          <text:p text:style-name="P21"><text:span text:style-name="T19">se non cittadino italiano, di</text:span><text:span text:style-name="T15"> avere adeguata conoscenza della lingua italiana rapportata alla categoria e figura professionale </text:span><text:span text:style-name="T17">per la quale si candida</text:span><text:span text:style-name="T15">;</text:span></text:p>
        </text:list-item>
        <text:list-item>
          <text:p text:style-name="P21"><text:span text:style-name="T19">di </text:span><text:span text:style-name="T17">essere fisicamente</text:span><text:span text:style-name="T15"> </text:span><text:span text:style-name="T17">idoneo</text:span><text:span text:style-name="T15"> all’impiego, </text:span><text:span text:style-name="T17">in rapporto</text:span><text:span text:style-name="T15"> alle mansioni lavorative richieste dalla figura professionale;</text:span></text:p>
        </text:list-item>
        <text:list-item>
          <text:p text:style-name="P21"><text:span text:style-name="T19">di essere</text:span><text:span text:style-name="T15"> immun</text:span><text:span text:style-name="T19">e</text:span><text:span text:style-name="T15"> da condanne che comportino l’interdizione dai pubblici uffici perpetua o temporanea per il periodo dell’</text:span><text:span text:style-name="T17">eventuale assunzione</text:span><text:span text:style-name="T15">;</text:span></text:p>
        </text:list-item>
        <text:list-item>
          <text:p text:style-name="P17">per i cittadini soggetti all’obbligo di leva: <text:span text:style-name="T26">di </text:span>essere in posizione regolare nei confronti di tale obbligo;</text:p>
        </text:list-item>
        <text:list-item>
          <text:p text:style-name="P21"><text:span text:style-name="T19">di</text:span><text:span text:style-name="T15"> essere disponibile a raggiungere, in caso di assunzione, qualsiasi luogo di lavoro in cui l’Ente presso il quale si verrà assunti ha necessità di </text:span><text:span text:style-name="T17">impiegare gli addetti</text:span><text:span text:style-name="T16">;</text:span></text:p>
        </text:list-item>
        <text:list-item>
          <text:p text:style-name="P7">di possedere il seguente titolo di studio ________________________________________________;</text:p>
        </text:list-item>
        <text:list-item>
          <text:p text:style-name="P12"><text:span text:style-name="T21">di </text:span><text:span text:style-name="T25">possedere</text:span><text:span text:style-name="T21"> le seguenti esperienze lavorative: ______________________________________________</text:span></text:p>
        </text:list-item>
      </text:list>
      <text:p text:style-name="P13"><text:span text:style-name="T21"><text:tab/>____________________________________________________________________________________</text:span></text:p>
      <text:p text:style-name="P13"><text:span text:style-name="T21"><text:tab/>____________________________________________________________________________________</text:span></text:p>
      <text:p text:style-name="P11"><text:span text:style-name="T19">Il/la sottoscritto/a dichiara inoltre di essere a conoscenza che a</text:span><text:span text:style-name="T15">ll’atto dell’assunzione, e comunque prima della scadenza del periodo di prova, l’Ente Parco ha facoltà di sottoporre a visita medica di controllo la persona in corso di assunzione </text:span><text:span text:style-name="T19">e </text:span><text:span text:style-name="T18">che a</text:span><text:span text:style-name="T2">l momento dell'avvio della procedura di selezione, l'Ente Parco potrà richiedere l'integrazione della candidatura con altra documentazione inerente i criteri di valutazione.</text:span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leLine94779590772992">
          <table:table-cell table:style-name="Tabella1.A1" office:value-type="string">
            <text:p text:style-name="P10">L<text:span text:style-name="T27">uogo</text:span>_________________, data_____________ </text:p>
          </table:table-cell>
          <table:table-cell table:style-name="Tabella1.A1" office:value-type="string">
            <text:p text:style-name="P24">Firma</text:p>
            <text:p text:style-name="P24">____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ohit Devanagari1" svg:font-family="'Lohit Devanagari'"/>
    <style:font-face style:name="Carlito" svg:font-family="Carlito" style:font-family-generic="swiss"/>
    <style:font-face style:name="Times New Roman" svg:font-family="'Times New Roman'" style:font-family-generic="swiss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1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1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2pt"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" style:display-name="ListLabel 5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9T10:43:30.226264428</meta:creation-date>
    <dc:date>2020-11-19T11:19:08.579524264</dc:date>
    <meta:editing-duration>PT14M5S</meta:editing-duration>
    <meta:editing-cycles>4</meta:editing-cycles>
    <meta:generator>LibreOffice/7.0.3.1$Linux_X86_64 LibreOffice_project/00$Build-1</meta:generator>
    <meta:document-statistic meta:table-count="1" meta:image-count="0" meta:object-count="0" meta:page-count="1" meta:paragraph-count="29" meta:word-count="320" meta:character-count="2581" meta:non-whitespace-character-count="2296"/>
  </office:meta>
</office:document-meta>
</file>