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Carlito" svg:font-family="Carlito" style:font-family-generic="swiss"/>
    <style:font-face style:name="FreeSans1" svg:font-family="FreeSans" style:font-family-generic="swiss"/>
    <style:font-face style:name="FreeSans2" svg:font-family="FreeSans" style:font-pitch="variable"/>
    <style:font-face style:name="Tahoma" svg:font-family="Tahoma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11cm" fo:margin-right="0cm" fo:text-indent="0cm" style:auto-text-indent="false"/>
    </style:style>
    <style:style style:name="P4" style:family="paragraph" style:parent-style-name="Standard">
      <style:paragraph-properties fo:margin-left="11cm" fo:margin-right="0cm" fo:text-indent="0cm" style:auto-text-indent="false"/>
      <style:text-properties officeooo:paragraph-rsid="001c35dc"/>
    </style:style>
    <style:style style:name="P5" style:family="paragraph" style:parent-style-name="Standard">
      <style:paragraph-properties fo:margin-left="11cm" fo:margin-right="0cm" fo:text-indent="0cm" style:auto-text-indent="false"/>
      <style:text-properties officeooo:rsid="001c35dc" officeooo:paragraph-rsid="001c35dc"/>
    </style:style>
    <style:style style:name="P6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</style:style>
    <style:style style:name="P7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/>
    </style:style>
    <style:style style:name="P8" style:family="paragraph" style:parent-style-name="Standard">
      <style:paragraph-properties fo:line-height="150%" fo:padding="0cm" fo:border="none"/>
      <style:text-properties style:text-underline-styl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padding-left="0cm" fo:padding-right="0cm" fo:padding-top="0cm" fo:padding-bottom="0.071cm" fo:border="non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 fo:padding-left="0cm" fo:padding-right="0cm" fo:padding-top="0cm" fo:padding-bottom="0.071cm" fo:border="none"/>
      <style:text-properties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officeooo:rsid="001c35d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Standard"/>
      <text:p text:style-name="P4">Al Direttore </text:p>
      <text:p text:style-name="P4"><text:span text:style-name="T3">dell’Ente Parco Paneveggio Pale di San Martino</text:span>, in qualità di</text:p>
      <text:p text:style-name="P3">Responsabile della Prevenzione</text:p>
      <text:p text:style-name="P3">della Corruzione</text:p>
      <text:p text:style-name="P5">Loc. Castelpietra, 2</text:p>
      <text:p text:style-name="P5">Fraz. Tonadico</text:p>
      <text:p text:style-name="P5"><text:span text:style-name="T4">38054 PRIMIERO S.M.C. (TN)</text:span></text:p>
      <text:p text:style-name="Standard"/>
      <text:p text:style-name="Standard"/>
      <text:p text:style-name="Standard"/>
      <text:p text:style-name="Standard">Con la presente segnalo che sono venuto a conoscenza dei seguenti fatti <text:span text:style-name="T3">riguardanti attività e/o personale di codesto Ente</text:span>, che ritengo possano configurare condotta illecita rispetto ai reati di concussione e corruzione.</text:p>
      <text:p text:style-name="Standard"/>
      <text:p text:style-name="Standard"/>
      <text:p text:style-name="Standard"/>
      <text:p text:style-name="P2">Persone o soggetti coinvolti:</text:p>
      <text:p text:style-name="P6"/>
      <text:p text:style-name="P7">Luogo o Luoghi interessati:</text:p>
      <text:p text:style-name="P7"/>
      <text:p text:style-name="P7">Periodo:</text:p>
      <text:p text:style-name="P7"/>
      <text:p text:style-name="P7">Breve descrizione dei fatti: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1"/>
      <text:p text:style-name="P10"/>
      <text:p text:style-name="P8">Data:__________________<text:tab/><text:tab/><text:tab/><text:tab/><text:tab/>Eventuale firma (facoltativ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Carlito" svg:font-family="Carlito" style:font-family-generic="swiss"/>
    <style:font-face style:name="FreeSans1" svg:font-family="FreeSans" style:font-family-generic="swiss"/>
    <style:font-face style:name="FreeSans2" svg:font-family="FreeSans" style:font-pitch="variable"/>
    <style:font-face style:name="Tahoma" svg:font-family="Tahoma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1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1pt" fo:language="it" fo:country="IT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it" fo:country="IT" style:letter-kerning="true" style:font-name-asian="Tahoma" style:font-family-asian="Tahoma" style:font-pitch-asian="variable" style:font-size-asian="11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1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ittorio Ducoli</meta:initial-creator>
    <meta:creation-date>2014-12-04T14:41:23.268269400</meta:creation-date>
    <dc:creator>Vittorio Ducoli</dc:creator>
    <dc:date>2020-01-08T10:37:50.431748251</dc:date>
    <meta:editing-cycles>3</meta:editing-cycles>
    <meta:editing-duration>PT6M12S</meta:editing-duration>
    <meta:generator>LibreOffice/6.3.4.2$Linux_x86 LibreOffice_project/30$Build-2</meta:generator>
    <meta:document-statistic meta:table-count="0" meta:image-count="0" meta:object-count="0" meta:page-count="1" meta:paragraph-count="13" meta:word-count="75" meta:character-count="549" meta:non-whitespace-character-count="482"/>
  </office:meta>
</office:document-meta>
</file>