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20.424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3.956cm"/>
    </style:style>
    <style:style style:name="co6" style:family="table-column">
      <style:table-column-properties fo:break-before="auto" style:column-width="30.906cm"/>
    </style:style>
    <style:style style:name="co7" style:family="table-column">
      <style:table-column-properties fo:break-before="auto" style:column-width="18.581cm"/>
    </style:style>
    <style:style style:name="co8" style:family="table-column">
      <style:table-column-properties fo:break-before="auto" style:column-width="7.661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16.612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2.949cm"/>
    </style:style>
    <style:style style:name="co13" style:family="table-column">
      <style:table-column-properties fo:break-before="auto" style:column-width="4.202cm"/>
    </style:style>
    <style:style style:name="co14" style:family="table-column">
      <style:table-column-properties fo:break-before="auto" style:column-width="2.97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Noto Sans CJK H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lenco_gare_L190_Fri Jan 17 09_35_47 CET 2020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ce1"/>
        <table:table-column table:style-name="co15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Importo gara</text:p>
          </table:table-cell>
          <table:table-cell office:value-type="string" calcext:value-type="string">
            <text:p>Importo aggiudicazione</text:p>
          </table:table-cell>
          <table:table-cell office:value-type="string" calcext:value-type="string">
            <text:p>Lista partecipanti</text:p>
          </table:table-cell>
          <table:table-cell office:value-type="string" calcext:value-type="string">
            <text:p>Lista aggiudicatarie</text:p>
          </table:table-cell>
          <table:table-cell office:value-type="string" calcext:value-type="string">
            <text:p>Denominazione SA</text:p>
          </table:table-cell>
          <table:table-cell office:value-type="string" calcext:value-type="string">
            <text:p>Denominazione Centro di Costo</text:p>
          </table:table-cell>
          <table:table-cell office:value-type="string" calcext:value-type="string">
            <text:p>Scelta del contraente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ultimazione</text:p>
          </table:table-cell>
          <table:table-cell office:value-type="string" calcext:value-type="string">
            <text:p>Importo somme liquidate</text:p>
          </table:table-cell>
          <table:table-cell table:style-name="Default" office:value-type="string" calcext:value-type="string">
            <text:p>Data inserimento</text:p>
          </table:table-cell>
          <table:table-cell office:value-type="string" calcext:value-type="string">
            <text:p>Utente inserimento</text:p>
          </table:table-cell>
        </table:table-row>
        <table:table-row table:style-name="ro1">
          <table:table-cell office:value-type="string" calcext:value-type="string">
            <text:p>Z4D2699F8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ablet in dotazione al settore Ricerca Scientifica</text:p>
          </table:table-cell>
          <table:table-cell table:number-columns-repeated="2" office:value-type="float" office:value="234.08" calcext:value-type="float">
            <text:p>234,08</text:p>
          </table:table-cell>
          <table:table-cell table:number-columns-repeated="2" office:value-type="string" calcext:value-type="string">
            <text:p><text:s/>02409740244 - MEDIA DIRECT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1/2019</text:p>
          </table:table-cell>
          <table:table-cell office:value-type="string" calcext:value-type="string">
            <text:p><text:s/>31/01/2019</text:p>
          </table:table-cell>
          <table:table-cell office:value-type="float" office:value="234.08" calcext:value-type="float">
            <text:p>234,08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C2699FD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totrappole e accessori per settore ricerca scientifica </text:p>
          </table:table-cell>
          <table:table-cell table:number-columns-repeated="2" office:value-type="float" office:value="5221.56" calcext:value-type="float">
            <text:p>5221,56</text:p>
          </table:table-cell>
          <table:table-cell table:number-columns-repeated="2" office:value-type="string" calcext:value-type="string">
            <text:p><text:s/>00540710308 - SCUBLA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1/2019</text:p>
          </table:table-cell>
          <table:table-cell office:value-type="string" calcext:value-type="string">
            <text:p><text:s/>31/01/2019</text:p>
          </table:table-cell>
          <table:table-cell office:value-type="float" office:value="5221.56" calcext:value-type="float">
            <text:p>5221,56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F269A14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carpe in dotazione agli operai dell'Ente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2" office:value-type="string" calcext:value-type="string">
            <text:p><text:s/>01039930225 - LA SPORTIVA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1/2019</text:p>
          </table:table-cell>
          <table:table-cell office:value-type="string" calcext:value-type="string">
            <text:p><text:s/>25/01/2019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1250A5F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stampa pellicole viniliche</text:p>
          </table:table-cell>
          <table:table-cell table:number-columns-repeated="2" office:value-type="float" office:value="39.5" calcext:value-type="float">
            <text:p>39,5</text:p>
          </table:table-cell>
          <table:table-cell table:number-columns-repeated="2" office:value-type="string" calcext:value-type="string">
            <text:p><text:s/>03153720267 - Imaging P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5/09/2018</text:p>
          </table:table-cell>
          <table:table-cell office:value-type="string" calcext:value-type="string">
            <text:p><text:s/>03/10/2018</text:p>
          </table:table-cell>
          <table:table-cell office:value-type="float" office:value="39.5" calcext:value-type="float">
            <text:p>39,5</text:p>
          </table:table-cell>
          <table:table-cell office:value-type="string" calcext:value-type="string">
            <text:p><text:s/>11/0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426E2B4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rso ascot web/contabilità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string" calcext:value-type="string">
            <text:p><text:s/>01944260221 - G.P.I.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01/2019</text:p>
          </table:table-cell>
          <table:table-cell office:value-type="string" calcext:value-type="string">
            <text:p><text:s/>13/02/20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226E6D9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 web</text:p>
          </table:table-cell>
          <table:table-cell table:number-columns-repeated="2" office:value-type="float" office:value="1300" calcext:value-type="float">
            <text:p>1300</text:p>
          </table:table-cell>
          <table:table-cell table:number-columns-repeated="2" office:value-type="string" calcext:value-type="string">
            <text:p><text:s/>PRCMSM57L27D704D - Comunicazione di MAssimo Piraccini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01/2019</text:p>
          </table:table-cell>
          <table:table-cell office:value-type="string" calcext:value-type="string">
            <text:p><text:s/>31/12/201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926EB8A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proroga convenzione APAC per energia elettrica </text:p>
          </table:table-cell>
          <table:table-cell table:number-columns-repeated="2" office:value-type="float" office:value="6000" calcext:value-type="float">
            <text:p>6000</text:p>
          </table:table-cell>
          <table:table-cell table:number-columns-repeated="2" office:value-type="string" calcext:value-type="string">
            <text:p><text:s/>08526440154 - EDISON ENERGIA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 IN ADESIONE AD ACCORDO QUADRO/CONVENZIONE</text:p>
          </table:table-cell>
          <table:table-cell office:value-type="string" calcext:value-type="string">
            <text:p><text:s/>01/03/2019</text:p>
          </table:table-cell>
          <table:table-cell office:value-type="string" calcext:value-type="string">
            <text:p><text:s/>31/07/2019</text:p>
          </table:table-cell>
          <table:table-cell office:value-type="float" office:value="5511.66" calcext:value-type="float">
            <text:p>5511,66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D2690B4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bbonamento triennale online appalti e contratti di Maggioli</text:p>
          </table:table-cell>
          <table:table-cell table:number-columns-repeated="2" office:value-type="float" office:value="429.81" calcext:value-type="float">
            <text:p>429,81</text:p>
          </table:table-cell>
          <table:table-cell table:number-columns-repeated="2" office:value-type="string" calcext:value-type="string">
            <text:p><text:s/>06188330150 - MAGGIOL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21</text:p>
          </table:table-cell>
          <table:table-cell office:value-type="float" office:value="429.81" calcext:value-type="float">
            <text:p>429,81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5269B06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officina automezzi Toyota Hilux DK635EB Suzuki Jimny FL654HA escavatore Kubota</text:p>
          </table:table-cell>
          <table:table-cell table:number-columns-repeated="2" office:value-type="float" office:value="500.38" calcext:value-type="float">
            <text:p>500,38</text:p>
          </table:table-cell>
          <table:table-cell table:number-columns-repeated="2" office:value-type="string" calcext:value-type="string">
            <text:p><text:s/>02437950229 - AUTORIPARAZIONI SALVADORI SAS DI SALVADORI MATTE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8/01/2019</text:p>
          </table:table-cell>
          <table:table-cell office:value-type="string" calcext:value-type="string">
            <text:p><text:s/>15/01/2019</text:p>
          </table:table-cell>
          <table:table-cell office:value-type="float" office:value="500.38" calcext:value-type="float">
            <text:p>500,38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026BD2E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ntratto di assistenza HW e SW 2019 per rilevazione presenze</text:p>
          </table:table-cell>
          <table:table-cell table:number-columns-repeated="2" office:value-type="float" office:value="1211" calcext:value-type="float">
            <text:p>1211</text:p>
          </table:table-cell>
          <table:table-cell table:number-columns-repeated="2" office:value-type="string" calcext:value-type="string">
            <text:p><text:s/>01270420225 - SEMPREBON LUX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19</text:p>
          </table:table-cell>
          <table:table-cell office:value-type="float" office:value="1210.58" calcext:value-type="float">
            <text:p>1210,58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D26C114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nsulente del lavoro - invio dati contabili e previdenziali</text:p>
          </table:table-cell>
          <table:table-cell table:number-columns-repeated="2" office:value-type="float" office:value="462.46" calcext:value-type="float">
            <text:p>462,46</text:p>
          </table:table-cell>
          <table:table-cell table:number-columns-repeated="2" office:value-type="string" calcext:value-type="string">
            <text:p><text:s/>RMNMRA75S49H612R - Romanini rag. Maur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19</text:p>
          </table:table-cell>
          <table:table-cell office:value-type="float" office:value="462.46" calcext:value-type="float">
            <text:p>462,46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326C3B4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ostituzione frixione Fiat Doblò DA562JZ</text:p>
          </table:table-cell>
          <table:table-cell table:number-columns-repeated="2" office:value-type="float" office:value="967.95" calcext:value-type="float">
            <text:p>967,95</text:p>
          </table:table-cell>
          <table:table-cell table:number-columns-repeated="2" office:value-type="string" calcext:value-type="string">
            <text:p><text:s/>01308180221 - AUTORIPARAZ. F.LLI ROMAGNA DI SAMUELE E MAURO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1/2019</text:p>
          </table:table-cell>
          <table:table-cell office:value-type="string" calcext:value-type="string">
            <text:p><text:s/>30/01/2019</text:p>
          </table:table-cell>
          <table:table-cell office:value-type="float" office:value="967.95" calcext:value-type="float">
            <text:p>967,95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226C766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elaborazione dei cedolini paga del personale dell'Ente</text:p>
          </table:table-cell>
          <table:table-cell table:number-columns-repeated="2" office:value-type="float" office:value="12027.3" calcext:value-type="float">
            <text:p>12027,3</text:p>
          </table:table-cell>
          <table:table-cell table:number-columns-repeated="2" office:value-type="string" calcext:value-type="string">
            <text:p><text:s/>01845820222 - CB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1/2019</text:p>
          </table:table-cell>
          <table:table-cell office:value-type="string" calcext:value-type="string">
            <text:p><text:s/>31/12/2021</text:p>
          </table:table-cell>
          <table:table-cell office:value-type="float" office:value="3746.4" calcext:value-type="float">
            <text:p>3746,4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926CE1D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offiatore a batteria Stihl BGA 100</text:p>
          </table:table-cell>
          <table:table-cell table:number-columns-repeated="2" office:value-type="float" office:value="327.05" calcext:value-type="float">
            <text:p>327,05</text:p>
          </table:table-cell>
          <table:table-cell table:number-columns-repeated="2" office:value-type="string" calcext:value-type="string">
            <text:p><text:s/>GNGLGE50R17E565S - GIONGO ELIG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2/01/2019</text:p>
          </table:table-cell>
          <table:table-cell office:value-type="string" calcext:value-type="string">
            <text:p><text:s/>05/02/2019</text:p>
          </table:table-cell>
          <table:table-cell office:value-type="float" office:value="327.05" calcext:value-type="float">
            <text:p>327,05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D26EEBE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Durso farmer AHT252 e Fiat Panda DR439CE</text:p>
          </table:table-cell>
          <table:table-cell table:number-columns-repeated="2" office:value-type="float" office:value="541.5" calcext:value-type="float">
            <text:p>541,5</text:p>
          </table:table-cell>
          <table:table-cell table:number-columns-repeated="2" office:value-type="string" calcext:value-type="string">
            <text:p><text:s/>02437950229 - AUTORIPARAZIONI SALVADORI SAS DI SALVADORI MATTE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1/2019</text:p>
          </table:table-cell>
          <table:table-cell office:value-type="string" calcext:value-type="string">
            <text:p><text:s/>06/02/2019</text:p>
          </table:table-cell>
          <table:table-cell office:value-type="float" office:value="541.5" calcext:value-type="float">
            <text:p>541,5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62700CD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adgets da rivendere presso i Centri Visitatori</text:p>
          </table:table-cell>
          <table:table-cell table:number-columns-repeated="2" office:value-type="float" office:value="740" calcext:value-type="float">
            <text:p>740</text:p>
          </table:table-cell>
          <table:table-cell table:number-columns-repeated="2" office:value-type="string" calcext:value-type="string">
            <text:p><text:s/>01065130302 - Lorenzo Dante Fer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2/2019</text:p>
          </table:table-cell>
          <table:table-cell office:value-type="string" calcext:value-type="string">
            <text:p><text:s/>19/03/2019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9270B87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asolio per centro di Paneveggio</text:p>
          </table:table-cell>
          <table:table-cell table:number-columns-repeated="2" office:value-type="float" office:value="2352.87" calcext:value-type="float">
            <text:p>2352,87</text:p>
          </table:table-cell>
          <table:table-cell table:number-columns-repeated="2" office:value-type="string" calcext:value-type="string">
            <text:p><text:s/>03645040282 - A. F. Petrol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 IN ADESIONE AD ACCORDO QUADRO/CONVENZIONE</text:p>
          </table:table-cell>
          <table:table-cell office:value-type="string" calcext:value-type="string">
            <text:p><text:s/>06/02/2019</text:p>
          </table:table-cell>
          <table:table-cell office:value-type="string" calcext:value-type="string">
            <text:p><text:s/>15/02/2019</text:p>
          </table:table-cell>
          <table:table-cell office:value-type="float" office:value="2352.87" calcext:value-type="float">
            <text:p>2352,87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72B1D11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teriale ferramenta vario</text:p>
          </table:table-cell>
          <table:table-cell table:number-columns-repeated="2" office:value-type="float" office:value="496.77" calcext:value-type="float">
            <text:p>496,77</text:p>
          </table:table-cell>
          <table:table-cell table:number-columns-repeated="2" office:value-type="string" calcext:value-type="string">
            <text:p><text:s/>SMNRLA61T16L329W - FERRAMENTA E GIARDINAGGIO DI SIMONI AUREL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12/2019</text:p>
          </table:table-cell>
          <table:table-cell office:value-type="string" calcext:value-type="string">
            <text:p><text:s/>16/12/2019</text:p>
          </table:table-cell>
          <table:table-cell office:value-type="float" office:value="496.77" calcext:value-type="float">
            <text:p>496,77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A2B1E16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enault Zoe elettrica acquisto da vetrina MEPAT</text:p>
          </table:table-cell>
          <table:table-cell table:number-columns-repeated="2" office:value-type="float" office:value="15040.98" calcext:value-type="float">
            <text:p>15040,98</text:p>
          </table:table-cell>
          <table:table-cell table:number-columns-repeated="2" office:value-type="string" calcext:value-type="string">
            <text:p><text:s/>00504640228 - Alpin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1/12/2019</text:p>
          </table:table-cell>
          <table:table-cell office:value-type="string" calcext:value-type="string">
            <text:p><text:s/>10/02/202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2280E92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eneri alimentari per pranzi Primavera in Val Canali</text:p>
          </table:table-cell>
          <table:table-cell table:number-columns-repeated="2" office:value-type="float" office:value="595.41" calcext:value-type="float">
            <text:p>595,41</text:p>
          </table:table-cell>
          <table:table-cell table:number-columns-repeated="2" office:value-type="string" calcext:value-type="string">
            <text:p><text:s/>00105250229 - FAMIGLIA COOPERATIVA DI PRIMIE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04/2019</text:p>
          </table:table-cell>
          <table:table-cell office:value-type="string" calcext:value-type="string">
            <text:p><text:s/>26/04/2019</text:p>
          </table:table-cell>
          <table:table-cell office:value-type="float" office:value="595.41" calcext:value-type="float">
            <text:p>595,41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92813E9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beni di consumo per Manifestazione Primavera in val Canali</text:p>
          </table:table-cell>
          <table:table-cell table:number-columns-repeated="2" office:value-type="float" office:value="135.4" calcext:value-type="float">
            <text:p>135,4</text:p>
          </table:table-cell>
          <table:table-cell table:number-columns-repeated="2" office:value-type="string" calcext:value-type="string">
            <text:p><text:s/>00384870226 - CASEIFICIO SOCIALE COMPRENSORIALE DI PRIMIERO SOCIETA' COOPERATIVA AGRICOL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04/2019</text:p>
          </table:table-cell>
          <table:table-cell office:value-type="string" calcext:value-type="string">
            <text:p><text:s/>30/04/2019</text:p>
          </table:table-cell>
          <table:table-cell office:value-type="float" office:value="135.4" calcext:value-type="float">
            <text:p>135,4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72814C8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rca auricolare in poliamide</text:p>
          </table:table-cell>
          <table:table-cell table:number-columns-repeated="2" office:value-type="float" office:value="165" calcext:value-type="float">
            <text:p>165</text:p>
          </table:table-cell>
          <table:table-cell table:number-columns-repeated="2" office:value-type="string" calcext:value-type="string">
            <text:p><text:s/>00540710308 - SCUBLA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04/2019</text:p>
          </table:table-cell>
          <table:table-cell office:value-type="string" calcext:value-type="string">
            <text:p><text:s/>26/04/2019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9281F0D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materiale da Ferramenta/edile/scarpe antinfortunistiche</text:p>
          </table:table-cell>
          <table:table-cell table:number-columns-repeated="2" office:value-type="float" office:value="691.2" calcext:value-type="float">
            <text:p>691,2</text:p>
          </table:table-cell>
          <table:table-cell table:number-columns-repeated="2" office:value-type="string" calcext:value-type="string">
            <text:p><text:s/>00800780223 - SIMION ANGEL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4/2019</text:p>
          </table:table-cell>
          <table:table-cell office:value-type="string" calcext:value-type="string">
            <text:p><text:s/>26/04/2019</text:p>
          </table:table-cell>
          <table:table-cell office:value-type="float" office:value="691.2" calcext:value-type="float">
            <text:p>691,2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22B25FB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elefoni e centralino per sede Villa Welsperg</text:p>
          </table:table-cell>
          <table:table-cell table:number-columns-repeated="2" office:value-type="float" office:value="4446" calcext:value-type="float">
            <text:p>4446</text:p>
          </table:table-cell>
          <table:table-cell table:number-columns-repeated="2" office:value-type="string" calcext:value-type="string">
            <text:p><text:s/>01127650255 - STARTUP INFORMATIC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12/2019</text:p>
          </table:table-cell>
          <table:table-cell office:value-type="string" calcext:value-type="string">
            <text:p><text:s/>10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728CBAD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ATTREZZATURA ANTITAGLIO</text:p>
          </table:table-cell>
          <table:table-cell table:number-columns-repeated="2" office:value-type="float" office:value="4017.11" calcext:value-type="float">
            <text:p>4017,11</text:p>
          </table:table-cell>
          <table:table-cell table:number-columns-repeated="2" office:value-type="string" calcext:value-type="string">
            <text:p><text:s/>SMNRLA61T16L329W - FERRAMENTA E GIARDINAGGIO DI SIMONI AUREL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16/06/2019</text:p>
          </table:table-cell>
          <table:table-cell office:value-type="float" office:value="4017.11" calcext:value-type="float">
            <text:p>4017,11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1288C95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o a freddo minipala/minisescavatore + fornitura pietrisco e stabilizzato</text:p>
          </table:table-cell>
          <table:table-cell table:number-columns-repeated="2" office:value-type="float" office:value="7034" calcext:value-type="float">
            <text:p>7034</text:p>
          </table:table-cell>
          <table:table-cell table:number-columns-repeated="2" office:value-type="string" calcext:value-type="string">
            <text:p><text:s/>01096460223 - ZUGLIANI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05/2019</text:p>
          </table:table-cell>
          <table:table-cell office:value-type="string" calcext:value-type="string">
            <text:p><text:s/>27/06/2019</text:p>
          </table:table-cell>
          <table:table-cell office:value-type="float" office:value="7034" calcext:value-type="float">
            <text:p>7034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F271EDE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ttività  didattica</text:p>
          </table:table-cell>
          <table:table-cell table:number-columns-repeated="2" office:value-type="float" office:value="2160" calcext:value-type="float">
            <text:p>2160</text:p>
          </table:table-cell>
          <table:table-cell table:number-columns-repeated="2" office:value-type="string" calcext:value-type="string">
            <text:p><text:s/>02236210221 - Segatta Nicol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03/2019</text:p>
          </table:table-cell>
          <table:table-cell office:value-type="string" calcext:value-type="string">
            <text:p><text:s/>15/11/2019</text:p>
          </table:table-cell>
          <table:table-cell office:value-type="float" office:value="1749.2" calcext:value-type="float">
            <text:p>1749,2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12721BF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ncarico per consulenza professionale veterinaria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 office:value-type="string" calcext:value-type="string">
            <text:p><text:s/>RSNMHL78H22D530Z - MICHEL JEANCLAUD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3/2019</text:p>
          </table:table-cell>
          <table:table-cell office:value-type="string" calcext:value-type="string">
            <text:p><text:s/>30/11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D2721C3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ncarico per effettuazione di uno studio dell'impatto della fauna selvatica sulle foreste del Parco <text:s/></text:p>
          </table:table-cell>
          <table:table-cell table:number-columns-repeated="2" office:value-type="float" office:value="20500" calcext:value-type="float">
            <text:p>20500</text:p>
          </table:table-cell>
          <table:table-cell table:number-columns-repeated="2" office:value-type="string" calcext:value-type="string">
            <text:p><text:s/>80088230018 - Universita' degli Studi di Torin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3/2019</text:p>
          </table:table-cell>
          <table:table-cell office:value-type="string" calcext:value-type="string">
            <text:p><text:s/>30/11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227224A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Volumi ad oggetto appalti-contratti-atti amministrativi </text:p>
          </table:table-cell>
          <table:table-cell table:number-columns-repeated="2" office:value-type="float" office:value="241" calcext:value-type="float">
            <text:p>241</text:p>
          </table:table-cell>
          <table:table-cell table:number-columns-repeated="2" office:value-type="string" calcext:value-type="string">
            <text:p><text:s/>06188330150 - MAGGIOL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3/02/2018</text:p>
          </table:table-cell>
          <table:table-cell office:value-type="string" calcext:value-type="string">
            <text:p><text:s/>28/02/2018</text:p>
          </table:table-cell>
          <table:table-cell office:value-type="float" office:value="239.5" calcext:value-type="float">
            <text:p>239,5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2295C78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energia elettrica mese di giugno 2019</text:p>
          </table:table-cell>
          <table:table-cell table:number-columns-repeated="2" office:value-type="float" office:value="683.82" calcext:value-type="float">
            <text:p>683,82</text:p>
          </table:table-cell>
          <table:table-cell table:number-columns-repeated="2" office:value-type="string" calcext:value-type="string">
            <text:p><text:s/>01812630224 - Dolomiti Energia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6/2019</text:p>
          </table:table-cell>
          <table:table-cell office:value-type="string" calcext:value-type="string">
            <text:p><text:s/>30/11/2019</text:p>
          </table:table-cell>
          <table:table-cell office:value-type="float" office:value="683.82" calcext:value-type="float">
            <text:p>683,82</text:p>
          </table:table-cell>
          <table:table-cell office:value-type="string" calcext:value-type="string">
            <text:p><text:s/>30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42A1BDD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ticket Venegia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2" office:value-type="string" calcext:value-type="string">
            <text:p><text:s/>LNRCLD47P12C756U - TIPOGRAFIA LEONARDI CLAUD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10/2019</text:p>
          </table:table-cell>
          <table:table-cell office:value-type="string" calcext:value-type="string">
            <text:p><text:s/>01/12/2019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129294F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di banda internet dedicata e connettività  per 3 anni</text:p>
          </table:table-cell>
          <table:table-cell table:number-columns-repeated="2" office:value-type="float" office:value="18100" calcext:value-type="float">
            <text:p>18100</text:p>
          </table:table-cell>
          <table:table-cell table:number-columns-repeated="2" office:value-type="string" calcext:value-type="string">
            <text:p><text:s/>00990320228 - TRENTINO DIGITALE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8/2019</text:p>
          </table:table-cell>
          <table:table-cell office:value-type="string" calcext:value-type="string">
            <text:p><text:s/>31/07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12937F7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direzione lavori, contabilità  e certificazione di regolare esecuzione </text:p>
          </table:table-cell>
          <table:table-cell office:value-type="float" office:value="5316.74" calcext:value-type="float">
            <text:p>5316,74</text:p>
          </table:table-cell>
          <table:table-cell office:value-type="float" office:value="4545.81" calcext:value-type="float">
            <text:p>4545,81</text:p>
          </table:table-cell>
          <table:table-cell table:number-columns-repeated="2" office:value-type="string" calcext:value-type="string">
            <text:p><text:s/>BRLSCR74T07B006A - BROILO OSCAR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8/2019</text:p>
          </table:table-cell>
          <table:table-cell office:value-type="string" calcext:value-type="string">
            <text:p><text:s/>31/08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A29BDED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transfer per Convegno</text:p>
          </table:table-cell>
          <table:table-cell table:number-columns-repeated="2" office:value-type="float" office:value="163.64" calcext:value-type="float">
            <text:p>163,64</text:p>
          </table:table-cell>
          <table:table-cell table:number-columns-repeated="2" office:value-type="string" calcext:value-type="string">
            <text:p><text:s/>CSRJRU76H04Z112S - HAPPY TRAVELS DOLOMITI DI CASEROTTO JURI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15/09/2019</text:p>
          </table:table-cell>
          <table:table-cell office:value-type="float" office:value="163.64" calcext:value-type="float">
            <text:p>163,64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A29E2B8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buoni pasto seconda proroga convenzione Apac </text:p>
          </table:table-cell>
          <table:table-cell table:number-columns-repeated="2" office:value-type="float" office:value="3618.55" calcext:value-type="float">
            <text:p>3618,55</text:p>
          </table:table-cell>
          <table:table-cell table:number-columns-repeated="2" office:value-type="string" calcext:value-type="string">
            <text:p><text:s/>00464110352 - CIR Cooperativa Italiana di Ristorazione Soc. Coop. - Reggio Emili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 IN ADESIONE AD ACCORDO QUADRO/CONVENZIONE</text:p>
          </table:table-cell>
          <table:table-cell office:value-type="string" calcext:value-type="string">
            <text:p><text:s/>01/01/2020</text:p>
          </table:table-cell>
          <table:table-cell office:value-type="string" calcext:value-type="string">
            <text:p><text:s/>30/04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9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E298B48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SR prog nuova segnaletica - pali con staffa in acciaio inox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2" office:value-type="string" calcext:value-type="string">
            <text:p><text:s/>GBBRRT59E10C794A - GOBBER ROBERT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10/2019</text:p>
          </table:table-cell>
          <table:table-cell office:value-type="string" calcext:value-type="string">
            <text:p><text:s/>31/10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A298E7F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.2 pneumatici nuovi per Suzuki Jimny targa FL564HA</text:p>
          </table:table-cell>
          <table:table-cell table:number-columns-repeated="2" office:value-type="float" office:value="163.28" calcext:value-type="float">
            <text:p>163,28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8/2019</text:p>
          </table:table-cell>
          <table:table-cell office:value-type="string" calcext:value-type="string">
            <text:p><text:s/>02/09/2019</text:p>
          </table:table-cell>
          <table:table-cell office:value-type="float" office:value="163.28" calcext:value-type="float">
            <text:p>163,28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0298EAF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cked lunch Convegno</text:p>
          </table:table-cell>
          <table:table-cell table:number-columns-repeated="2" office:value-type="float" office:value="394.84" calcext:value-type="float">
            <text:p>394,84</text:p>
          </table:table-cell>
          <table:table-cell table:number-columns-repeated="2" office:value-type="string" calcext:value-type="string">
            <text:p><text:s/>00105250229 - FAMIGLIA COOPERATIVA DI PRIMIE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8/2019</text:p>
          </table:table-cell>
          <table:table-cell office:value-type="string" calcext:value-type="string">
            <text:p><text:s/>16/09/2019</text:p>
          </table:table-cell>
          <table:table-cell office:value-type="float" office:value="394.84" calcext:value-type="float">
            <text:p>394,84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729932A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nnelli vari per realizzazione gadget</text:p>
          </table:table-cell>
          <table:table-cell table:number-columns-repeated="2" office:value-type="float" office:value="194.24" calcext:value-type="float">
            <text:p>194,24</text:p>
          </table:table-cell>
          <table:table-cell table:number-columns-repeated="2" office:value-type="string" calcext:value-type="string">
            <text:p><text:s/>00658860259 - Turrin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9/2019</text:p>
          </table:table-cell>
          <table:table-cell office:value-type="string" calcext:value-type="string">
            <text:p><text:s/>30/09/2019</text:p>
          </table:table-cell>
          <table:table-cell office:value-type="float" office:value="194.24" calcext:value-type="float">
            <text:p>194,24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42993BA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aglio e esbosco Rodena</text:p>
          </table:table-cell>
          <table:table-cell table:number-columns-repeated="2" office:value-type="float" office:value="10814.3" calcext:value-type="float">
            <text:p>10814,3</text:p>
          </table:table-cell>
          <table:table-cell table:number-columns-repeated="2" office:value-type="string" calcext:value-type="string">
            <text:p><text:s/>02030390229 - LAVORI BOSCHIVI DI PAOLO DEBERTOLIS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09/2019</text:p>
          </table:table-cell>
          <table:table-cell office:value-type="string" calcext:value-type="string">
            <text:p><text:s/>31/12/2019</text:p>
          </table:table-cell>
          <table:table-cell office:value-type="float" office:value="10814.3" calcext:value-type="float">
            <text:p>10814,3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C299480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viti e chiodi vari</text:p>
          </table:table-cell>
          <table:table-cell table:number-columns-repeated="2" office:value-type="float" office:value="180.75" calcext:value-type="float">
            <text:p>180,75</text:p>
          </table:table-cell>
          <table:table-cell table:number-columns-repeated="2" office:value-type="string" calcext:value-type="string">
            <text:p><text:s/>00800780223 - SIMION ANGEL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08/2019</text:p>
          </table:table-cell>
          <table:table-cell office:value-type="string" calcext:value-type="string">
            <text:p><text:s/>04/09/2019</text:p>
          </table:table-cell>
          <table:table-cell office:value-type="float" office:value="180.75" calcext:value-type="float">
            <text:p>180,75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12B53A4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trattore Lindner Unitrac targa ALJ920</text:p>
          </table:table-cell>
          <table:table-cell table:number-columns-repeated="2" office:value-type="float" office:value="4157.3" calcext:value-type="float">
            <text:p>4157,3</text:p>
          </table:table-cell>
          <table:table-cell table:number-columns-repeated="2" office:value-type="string" calcext:value-type="string">
            <text:p><text:s/>00316080225 - GALASSI GIACOMO S.N.C. DI GALASSI GIACOMO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12/2019</text:p>
          </table:table-cell>
          <table:table-cell office:value-type="string" calcext:value-type="string">
            <text:p><text:s/>13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72B65A6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asella postale anno 2020</text:p>
          </table:table-cell>
          <table:table-cell table:number-columns-repeated="2" office:value-type="float" office:value="163.93" calcext:value-type="float">
            <text:p>163,93</text:p>
          </table:table-cell>
          <table:table-cell table:number-columns-repeated="2" office:value-type="string" calcext:value-type="string">
            <text:p><text:s/>01114601006 - POSTE ITALIANE S.P.A.ZONA IMMOBILIARE TRENTINO A.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20</text:p>
          </table:table-cell>
          <table:table-cell office:value-type="string" calcext:value-type="string">
            <text:p><text:s/>31/12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0270C00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trasporto scuole Comprensorio di Primiero</text:p>
          </table:table-cell>
          <table:table-cell office:value-type="float" office:value="23000" calcext:value-type="float">
            <text:p>23000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<text:s/>01638500221 - Autoservizi Origano Flavio &amp; C. s.n.c., 02206100220 - DART TRAVEL SOCIETA' COOPERATIVA, 02219380223 - IDEA DUE DI BARONI GIACOMO &amp; C. SNC</text:p>
          </table:table-cell>
          <table:table-cell office:value-type="string" calcext:value-type="string">
            <text:p><text:s/>01638500221 - Autoservizi Origano Flavi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21/02/2019</text:p>
          </table:table-cell>
          <table:table-cell office:value-type="string" calcext:value-type="string">
            <text:p><text:s/>31/12/2021</text:p>
          </table:table-cell>
          <table:table-cell office:value-type="float" office:value="7250" calcext:value-type="float">
            <text:p>7250</text:p>
          </table:table-cell>
          <table:table-cell office:value-type="string" calcext:value-type="string">
            <text:p><text:s/>14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82B3414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.4 pneumatici invernali per fiat Doblò</text:p>
          </table:table-cell>
          <table:table-cell table:number-columns-repeated="2" office:value-type="float" office:value="242.32" calcext:value-type="float">
            <text:p>242,32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12/2019</text:p>
          </table:table-cell>
          <table:table-cell office:value-type="string" calcext:value-type="string">
            <text:p><text:s/>23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72B3749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motocarriola Honda HP 400</text:p>
          </table:table-cell>
          <table:table-cell table:number-columns-repeated="2" office:value-type="float" office:value="634.2" calcext:value-type="float">
            <text:p>634,2</text:p>
          </table:table-cell>
          <table:table-cell table:number-columns-repeated="2" office:value-type="string" calcext:value-type="string">
            <text:p><text:s/>02437950229 - AUTORIPARAZIONI SALVADORI SAS DI SALVADORI MATTE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12/2019</text:p>
          </table:table-cell>
          <table:table-cell office:value-type="string" calcext:value-type="string">
            <text:p><text:s/>23/12/2019</text:p>
          </table:table-cell>
          <table:table-cell office:value-type="float" office:value="634.2" calcext:value-type="float">
            <text:p>634,2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22B31F7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rche auricolari per ricerca scientifica</text:p>
          </table:table-cell>
          <table:table-cell table:number-columns-repeated="2" office:value-type="float" office:value="163.5" calcext:value-type="float">
            <text:p>163,5</text:p>
          </table:table-cell>
          <table:table-cell table:number-columns-repeated="2" office:value-type="string" calcext:value-type="string">
            <text:p><text:s/>02959720166 - ZIBONI TECNOFAUNA <text:s/>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12/2019</text:p>
          </table:table-cell>
          <table:table-cell office:value-type="string" calcext:value-type="string">
            <text:p><text:s/>17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02B31F5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reppiede per fotocamera</text:p>
          </table:table-cell>
          <table:table-cell table:number-columns-repeated="2" office:value-type="float" office:value="108.25" calcext:value-type="float">
            <text:p>108,25</text:p>
          </table:table-cell>
          <table:table-cell table:number-columns-repeated="2" office:value-type="string" calcext:value-type="string">
            <text:p><text:s/>02409740244 - MEDIA DIRECT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12/2019</text:p>
          </table:table-cell>
          <table:table-cell office:value-type="string" calcext:value-type="string">
            <text:p><text:s/>17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E28FED4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abelle corten e acciaio scatolato</text:p>
          </table:table-cell>
          <table:table-cell table:number-columns-repeated="2" office:value-type="float" office:value="650" calcext:value-type="float">
            <text:p>650</text:p>
          </table:table-cell>
          <table:table-cell table:number-columns-repeated="2" office:value-type="string" calcext:value-type="string">
            <text:p><text:s/>GBBRRT59E10C794A - GOBBER ROBERT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8/2019</text:p>
          </table:table-cell>
          <table:table-cell office:value-type="string" calcext:value-type="string">
            <text:p><text:s/>12/09/2019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<text:s/>09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F288D29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imbri per centri visita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string" calcext:value-type="string">
            <text:p><text:s/>06188330150 - MAGGIOL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05/2019</text:p>
          </table:table-cell>
          <table:table-cell office:value-type="string" calcext:value-type="string">
            <text:p><text:s/>15/06/20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B288E2C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apo di vestiario per operai</text:p>
          </table:table-cell>
          <table:table-cell table:number-columns-repeated="2" office:value-type="float" office:value="100.98" calcext:value-type="float">
            <text:p>100,98</text:p>
          </table:table-cell>
          <table:table-cell table:number-columns-repeated="2" office:value-type="string" calcext:value-type="string">
            <text:p><text:s/>01180400226 - TASCI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4/05/2019</text:p>
          </table:table-cell>
          <table:table-cell office:value-type="string" calcext:value-type="string">
            <text:p><text:s/>05/06/2019</text:p>
          </table:table-cell>
          <table:table-cell office:value-type="float" office:value="100.98" calcext:value-type="float">
            <text:p>100,98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0274343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di trasporto con bus di scolaresche extralocali </text:p>
          </table:table-cell>
          <table:table-cell office:value-type="float" office:value="8200" calcext:value-type="float">
            <text:p>8200</text:p>
          </table:table-cell>
          <table:table-cell office:value-type="float" office:value="8040" calcext:value-type="float">
            <text:p>8040</text:p>
          </table:table-cell>
          <table:table-cell office:value-type="string" calcext:value-type="string">
            <text:p><text:s/>00721800217 - Latemar Reisen OHG - SNC, 01231430214 - Domanegg GmbH Srl, 01656100227 - CONSORZIO TRENTINO AUTONOLEGGIATORI</text:p>
          </table:table-cell>
          <table:table-cell office:value-type="string" calcext:value-type="string">
            <text:p><text:s/>01656100227 - CONSORZIO TRENTINO AUTONOLEGGIATORI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21/02/2019</text:p>
          </table:table-cell>
          <table:table-cell office:value-type="string" calcext:value-type="string">
            <text:p><text:s/>31/12/2021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A2744D3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di potatura piante</text:p>
          </table:table-cell>
          <table:table-cell office:value-type="float" office:value="4800" calcext:value-type="float">
            <text:p>4800</text:p>
          </table:table-cell>
          <table:table-cell office:value-type="float" office:value="4799.46" calcext:value-type="float">
            <text:p>4799,46</text:p>
          </table:table-cell>
          <table:table-cell table:number-columns-repeated="2" office:value-type="string" calcext:value-type="string">
            <text:p><text:s/>01712040227 - ALTOFUSTO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31/03/2019</text:p>
          </table:table-cell>
          <table:table-cell office:value-type="float" office:value="4799.46" calcext:value-type="float">
            <text:p>4799,46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02B0E96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o a caldo escavatore tipo ragno</text:p>
          </table:table-cell>
          <table:table-cell table:number-columns-repeated="2" office:value-type="float" office:value="3532.2" calcext:value-type="float">
            <text:p>3532,2</text:p>
          </table:table-cell>
          <table:table-cell table:number-columns-repeated="2" office:value-type="string" calcext:value-type="string">
            <text:p><text:s/>ZNTMRA68C13L329R - ZANETEL <text:s/>MAU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12/2019</text:p>
          </table:table-cell>
          <table:table-cell office:value-type="string" calcext:value-type="string">
            <text:p><text:s/>27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52B1907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rso formazione PCC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string" calcext:value-type="string">
            <text:p><text:s/>02066400405 - MAGGIOLI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12/2019</text:p>
          </table:table-cell>
          <table:table-cell office:value-type="string" calcext:value-type="string">
            <text:p><text:s/>20/12/201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D2B195F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avori da idraulico per riparazione acquedoto Villa Inferiore</text:p>
          </table:table-cell>
          <table:table-cell table:number-columns-repeated="2" office:value-type="float" office:value="255.11" calcext:value-type="float">
            <text:p>255,11</text:p>
          </table:table-cell>
          <table:table-cell table:number-columns-repeated="2" office:value-type="string" calcext:value-type="string">
            <text:p><text:s/>01434030225 - DEPAOLI GIOVANNI &amp; ZORTEA DENIS s.n.c.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12/2019</text:p>
          </table:table-cell>
          <table:table-cell office:value-type="string" calcext:value-type="string">
            <text:p><text:s/>17/12/2019</text:p>
          </table:table-cell>
          <table:table-cell office:value-type="float" office:value="255.11" calcext:value-type="float">
            <text:p>255,11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82B2641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mputer portatile e materiale informatico vario</text:p>
          </table:table-cell>
          <table:table-cell table:number-columns-repeated="2" office:value-type="float" office:value="1442" calcext:value-type="float">
            <text:p>1442</text:p>
          </table:table-cell>
          <table:table-cell table:number-columns-repeated="2" office:value-type="string" calcext:value-type="string">
            <text:p><text:s/>01127650255 - STARTUP INFORMATIC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12/2019</text:p>
          </table:table-cell>
          <table:table-cell office:value-type="string" calcext:value-type="string">
            <text:p><text:s/>10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E2B3A9A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volume Maggioli affidamento diretto e procedure negoziate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string" calcext:value-type="string">
            <text:p><text:s/>02066400405 - MAGGIOLI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12/2019</text:p>
          </table:table-cell>
          <table:table-cell office:value-type="string" calcext:value-type="string">
            <text:p><text:s/>10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12B3AA3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timbri e tamponi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string" calcext:value-type="string">
            <text:p><text:s/>02066400405 - MAGGIOLI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12/2019</text:p>
          </table:table-cell>
          <table:table-cell office:value-type="string" calcext:value-type="string">
            <text:p><text:s/>10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E2B3EA2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carrozzeria/officina escavatore Kubota KX 41</text:p>
          </table:table-cell>
          <table:table-cell table:number-columns-repeated="2" office:value-type="float" office:value="3700" calcext:value-type="float">
            <text:p>3700</text:p>
          </table:table-cell>
          <table:table-cell table:number-columns-repeated="2" office:value-type="string" calcext:value-type="string">
            <text:p><text:s/>00828630251 - CMI - CENTRO MACCHINE INDUSTRIALI DI MANFROI GIUSEPPE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12/2019</text:p>
          </table:table-cell>
          <table:table-cell office:value-type="string" calcext:value-type="string">
            <text:p><text:s/>31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A2B3F24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ubblicazioni per biblioteca Villa W.</text:p>
          </table:table-cell>
          <table:table-cell table:number-columns-repeated="2" office:value-type="float" office:value="532.8" calcext:value-type="float">
            <text:p>532,8</text:p>
          </table:table-cell>
          <table:table-cell table:number-columns-repeated="2" office:value-type="string" calcext:value-type="string">
            <text:p><text:s/>00942950254 - AGORA' LIBRERIA EDITRICE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12/2019</text:p>
          </table:table-cell>
          <table:table-cell office:value-type="string" calcext:value-type="string">
            <text:p><text:s/>17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62B40E9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carta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2" office:value-type="string" calcext:value-type="string">
            <text:p><text:s/>LNRCLD47P12C756U - TIPOGRAFIA LEONARDI CLAUD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9/12/2019</text:p>
          </table:table-cell>
          <table:table-cell office:value-type="string" calcext:value-type="string">
            <text:p><text:s/>19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D2B4408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eggio a caldo autocarro con gru per trasporto miniescavatore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2" office:value-type="string" calcext:value-type="string">
            <text:p><text:s/>01517750228 - Impresa Edile F.lli Brunet di Brunet Eugenio <text:s/>c. snc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12/2019</text:p>
          </table:table-cell>
          <table:table-cell office:value-type="string" calcext:value-type="string">
            <text:p><text:s/>31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A2B4AC6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tocamera canon + obiettivo 18-135 x ricerca scientifica</text:p>
          </table:table-cell>
          <table:table-cell table:number-columns-repeated="2" office:value-type="float" office:value="982.78" calcext:value-type="float">
            <text:p>982,78</text:p>
          </table:table-cell>
          <table:table-cell table:number-columns-repeated="2" office:value-type="string" calcext:value-type="string">
            <text:p><text:s/>00071830327 - Attualfoto di Fulvio Bronzi e alida vuga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9/12/2019</text:p>
          </table:table-cell>
          <table:table-cell office:value-type="string" calcext:value-type="string">
            <text:p><text:s/>31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F2935F2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ED INSTALLAZIONE PLAFONIERE C/O MAGAZZINO</text:p>
          </table:table-cell>
          <table:table-cell table:number-columns-repeated="2" office:value-type="float" office:value="1990" calcext:value-type="float">
            <text:p>1990</text:p>
          </table:table-cell>
          <table:table-cell table:number-columns-repeated="2" office:value-type="string" calcext:value-type="string">
            <text:p><text:s/>01178570220 - DE BERTOLIS PIERGIORGI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07/2019</text:p>
          </table:table-cell>
          <table:table-cell office:value-type="string" calcext:value-type="string">
            <text:p><text:s/>31/07/2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s/>14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0299EDD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eneri alimentari Nome ditta: COOP <text:s/>Val di Fiemme</text:p>
          </table:table-cell>
          <table:table-cell table:number-columns-repeated="2" office:value-type="float" office:value="354.4" calcext:value-type="float">
            <text:p>354,4</text:p>
          </table:table-cell>
          <table:table-cell table:number-columns-repeated="2" office:value-type="string" calcext:value-type="string">
            <text:p><text:s/>00104070222 - FAMIGLIA COOPERATIVA VAL DI FIEMME SOCIETA' COOPERATIV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3/09/2019</text:p>
          </table:table-cell>
          <table:table-cell office:value-type="string" calcext:value-type="string">
            <text:p><text:s/>28/09/2019</text:p>
          </table:table-cell>
          <table:table-cell office:value-type="float" office:value="354.4" calcext:value-type="float">
            <text:p>354,4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4299EFE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eneri alimentari</text:p>
          </table:table-cell>
          <table:table-cell table:number-columns-repeated="2" office:value-type="float" office:value="123.5" calcext:value-type="float">
            <text:p>123,5</text:p>
          </table:table-cell>
          <table:table-cell table:number-columns-repeated="2" office:value-type="string" calcext:value-type="string">
            <text:p><text:s/>00105250229 - FAMIGLIA COOPERATIVA DI PRIMIE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3/09/2019</text:p>
          </table:table-cell>
          <table:table-cell office:value-type="string" calcext:value-type="string">
            <text:p><text:s/>28/09/2019</text:p>
          </table:table-cell>
          <table:table-cell office:value-type="float" office:value="123.5" calcext:value-type="float">
            <text:p>123,5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429A439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bus</text:p>
          </table:table-cell>
          <table:table-cell table:number-columns-repeated="2" office:value-type="float" office:value="1090.91" calcext:value-type="float">
            <text:p>1090,91</text:p>
          </table:table-cell>
          <table:table-cell table:number-columns-repeated="2" office:value-type="string" calcext:value-type="string">
            <text:p><text:s/>00661260224 - Albergo al Biv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18/09/2019</text:p>
          </table:table-cell>
          <table:table-cell office:value-type="float" office:value="1090.91" calcext:value-type="float">
            <text:p>1090,91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529A564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eggio a freddo microescavatore 0.9 ton</text:p>
          </table:table-cell>
          <table:table-cell table:number-columns-repeated="2" office:value-type="float" office:value="1106.8" calcext:value-type="float">
            <text:p>1106,8</text:p>
          </table:table-cell>
          <table:table-cell table:number-columns-repeated="2" office:value-type="string" calcext:value-type="string">
            <text:p><text:s/>00828630251 - CMI - CENTRO MACCHINE INDUSTRIALI DI MANFROI GIUSEPPE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31/10/2019</text:p>
          </table:table-cell>
          <table:table-cell office:value-type="float" office:value="1106.8" calcext:value-type="float">
            <text:p>1106,8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129A5A1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cambi attrezzature Stihl</text:p>
          </table:table-cell>
          <table:table-cell table:number-columns-repeated="2" office:value-type="float" office:value="146.72" calcext:value-type="float">
            <text:p>146,72</text:p>
          </table:table-cell>
          <table:table-cell table:number-columns-repeated="2" office:value-type="string" calcext:value-type="string">
            <text:p><text:s/>04705310284 - ZOCCARATO GIAMPAOLO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11/09/2019</text:p>
          </table:table-cell>
          <table:table-cell office:value-type="float" office:value="146.72" calcext:value-type="float">
            <text:p>146,72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E29201A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FORNITURA ANIMA ALBERO COMPLETO DI GUAINA PER DECESPUGLIATORE</text:p>
          </table:table-cell>
          <table:table-cell table:number-columns-repeated="2" office:value-type="float" office:value="114.67" calcext:value-type="float">
            <text:p>114,67</text:p>
          </table:table-cell>
          <table:table-cell table:number-columns-repeated="2" office:value-type="string" calcext:value-type="string">
            <text:p><text:s/>04705310284 - ZOCCARATO GIAMPAOLO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07/2019</text:p>
          </table:table-cell>
          <table:table-cell office:value-type="string" calcext:value-type="string">
            <text:p><text:s/>16/07/2019</text:p>
          </table:table-cell>
          <table:table-cell office:value-type="float" office:value="114.67" calcext:value-type="float">
            <text:p>114,67</text:p>
          </table:table-cell>
          <table:table-cell office:value-type="string" calcext:value-type="string">
            <text:p><text:s/>14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72AE335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riparazione motosega Stihl MS241</text:p>
          </table:table-cell>
          <table:table-cell table:number-columns-repeated="2" office:value-type="float" office:value="131.14" calcext:value-type="float">
            <text:p>131,14</text:p>
          </table:table-cell>
          <table:table-cell table:number-columns-repeated="2" office:value-type="string" calcext:value-type="string">
            <text:p><text:s/>01142620259 - DNA S.N.C. DI DE NARDIN ALESSANDR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11/2019</text:p>
          </table:table-cell>
          <table:table-cell office:value-type="string" calcext:value-type="string">
            <text:p><text:s/>13/12/2019</text:p>
          </table:table-cell>
          <table:table-cell office:value-type="float" office:value="131.14" calcext:value-type="float">
            <text:p>131,14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F275624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Spese per organizzazione 19o Congresso Europeo Coleotteri Carabidi.</text:p>
          </table:table-cell>
          <table:table-cell table:number-columns-repeated="2" office:value-type="float" office:value="1240" calcext:value-type="float">
            <text:p>1240</text:p>
          </table:table-cell>
          <table:table-cell table:number-columns-repeated="2" office:value-type="string" calcext:value-type="string">
            <text:p><text:s/>01481210225 - sadesign snc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2/2019</text:p>
          </table:table-cell>
          <table:table-cell office:value-type="string" calcext:value-type="string">
            <text:p><text:s/>26/03/2019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<text:s/>12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E26D212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NTERVENTI DA GOMMISTA DI PICCOLA ENTITA' ANNO 2019</text:p>
          </table:table-cell>
          <table:table-cell table:number-columns-repeated="2"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04/2019</text:p>
          </table:table-cell>
          <table:table-cell office:value-type="string" calcext:value-type="string">
            <text:p><text:s/>31/12/2019</text:p>
          </table:table-cell>
          <table:table-cell office:value-type="float" office:value="107.78" calcext:value-type="float">
            <text:p>107,78</text:p>
          </table:table-cell>
          <table:table-cell office:value-type="string" calcext:value-type="string">
            <text:p><text:s/>12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A288298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e</text:p>
          </table:table-cell>
          <table:table-cell table:number-columns-repeated="2" office:value-type="float" office:value="310" calcext:value-type="float">
            <text:p>310</text:p>
          </table:table-cell>
          <table:table-cell table:number-columns-repeated="2" office:value-type="string" calcext:value-type="string">
            <text:p><text:s/>00890780257 - S.M.A.A. srl - Unipersonal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1/05/2019</text:p>
          </table:table-cell>
          <table:table-cell office:value-type="string" calcext:value-type="string">
            <text:p><text:s/>10/07/2019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<text:s/>2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C2883BF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eggio a caldo escavatore 23 ton</text:p>
          </table:table-cell>
          <table:table-cell table:number-columns-repeated="2" office:value-type="float" office:value="670" calcext:value-type="float">
            <text:p>670</text:p>
          </table:table-cell>
          <table:table-cell table:number-columns-repeated="2" office:value-type="string" calcext:value-type="string">
            <text:p><text:s/>01053480222 - EDILTOMAS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2/05/2019</text:p>
          </table:table-cell>
          <table:table-cell office:value-type="string" calcext:value-type="string">
            <text:p><text:s/>05/06/2019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<text:s/>2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428871B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ncarico specialistico per studi di manutenzione e riqualificazione del patrimonio naturale</text:p>
          </table:table-cell>
          <table:table-cell table:number-columns-repeated="2" office:value-type="float" office:value="23500" calcext:value-type="float">
            <text:p>23500</text:p>
          </table:table-cell>
          <table:table-cell table:number-columns-repeated="2" office:value-type="string" calcext:value-type="string">
            <text:p><text:s/>80012510220 - Museo delle Scienz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05/2019</text:p>
          </table:table-cell>
          <table:table-cell office:value-type="string" calcext:value-type="string">
            <text:p><text:s/>30/09/2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2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228D66A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rasporto materiali</text:p>
          </table:table-cell>
          <table:table-cell table:number-columns-repeated="2" office:value-type="float" office:value="115" calcext:value-type="float">
            <text:p>115</text:p>
          </table:table-cell>
          <table:table-cell table:number-columns-repeated="2" office:value-type="string" calcext:value-type="string">
            <text:p><text:s/>01396500223 - ELICAMPIGLIO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6/2019</text:p>
          </table:table-cell>
          <table:table-cell office:value-type="string" calcext:value-type="string">
            <text:p><text:s/>16/06/2019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PAT015470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rso formazione procedure semplificate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2" office:value-type="string" calcext:value-type="string">
            <text:p><text:s/>06188330150 - MAGGIOL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15/03/2019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/>12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3275645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NTEGRAZIONE ACQUISTO SCARPE INVERNALI 'LA SPORTIVA'</text:p>
          </table:table-cell>
          <table:table-cell table:number-columns-repeated="2" office:value-type="float" office:value="245" calcext:value-type="float">
            <text:p>245</text:p>
          </table:table-cell>
          <table:table-cell table:number-columns-repeated="2" office:value-type="string" calcext:value-type="string">
            <text:p><text:s/>01039930225 - LA SPORTIVA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15/03/2019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<text:s/>12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62976F6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convenzione CONSIP Apparecchiature multifunzione in noleggio 30 PER 60 MESI</text:p>
          </table:table-cell>
          <table:table-cell table:number-columns-repeated="2" office:value-type="float" office:value="14000" calcext:value-type="float">
            <text:p>14000</text:p>
          </table:table-cell>
          <table:table-cell table:number-columns-repeated="2" office:value-type="string" calcext:value-type="string">
            <text:p><text:s/>01788080156 - KYOCERA DOCUMENT SOLUTIONS ITALIA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9/2019</text:p>
          </table:table-cell>
          <table:table-cell office:value-type="string" calcext:value-type="string">
            <text:p><text:s/>30/08/20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9274B16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elefonia fissa- adesione a convenzione consip</text:p>
          </table:table-cell>
          <table:table-cell table:number-columns-repeated="2" office:value-type="float" office:value="39900" calcext:value-type="float">
            <text:p>39900</text:p>
          </table:table-cell>
          <table:table-cell table:number-columns-repeated="2" office:value-type="string" calcext:value-type="string">
            <text:p><text:s/>12878470157 - fastweb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 IN ADESIONE AD ACCORDO QUADRO/CONVENZIONE</text:p>
          </table:table-cell>
          <table:table-cell office:value-type="string" calcext:value-type="string">
            <text:p><text:s/>28/02/2019</text:p>
          </table:table-cell>
          <table:table-cell office:value-type="string" calcext:value-type="string">
            <text:p><text:s/>21/10/2022</text:p>
          </table:table-cell>
          <table:table-cell office:value-type="float" office:value="361.43" calcext:value-type="float">
            <text:p>361,43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C2B31F6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totrappole con batterie ed accessori vari</text:p>
          </table:table-cell>
          <table:table-cell table:number-columns-repeated="2" office:value-type="float" office:value="1138.63" calcext:value-type="float">
            <text:p>1138,63</text:p>
          </table:table-cell>
          <table:table-cell table:number-columns-repeated="2" office:value-type="string" calcext:value-type="string">
            <text:p><text:s/>00540710308 - SCUBLA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12/2019</text:p>
          </table:table-cell>
          <table:table-cell office:value-type="string" calcext:value-type="string">
            <text:p><text:s/>17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3282748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llaborazione per attività estive al pubblico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string" calcext:value-type="string">
            <text:p><text:s/>DDNLRA83M62D530Q - De DonÃÂ  Laur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07/2019</text:p>
          </table:table-cell>
          <table:table-cell office:value-type="string" calcext:value-type="string">
            <text:p><text:s/>23/08/201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A282754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pan text:style-name="T1"> collaborazione per attività</text:span> estive al pubblico</text:p>
          </table:table-cell>
          <table:table-cell table:number-columns-repeated="2" office:value-type="float" office:value="204.92" calcext:value-type="float">
            <text:p>204,92</text:p>
          </table:table-cell>
          <table:table-cell table:number-columns-repeated="2" office:value-type="string" calcext:value-type="string">
            <text:p><text:s/>02418070229 - SOCIETA' SEMPLICE AGRICOLA L'IMPRONTA DI MICHELE BANCHER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7/2019</text:p>
          </table:table-cell>
          <table:table-cell office:value-type="string" calcext:value-type="string">
            <text:p><text:s/>08/08/2019</text:p>
          </table:table-cell>
          <table:table-cell office:value-type="float" office:value="204.92" calcext:value-type="float">
            <text:p>204,92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C282750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pan text:style-name="T1"> collaborazione per attività</text:span> estive al pubblico</text:p>
          </table:table-cell>
          <table:table-cell table:number-columns-repeated="2" office:value-type="float" office:value="240" calcext:value-type="float">
            <text:p>240</text:p>
          </table:table-cell>
          <table:table-cell table:number-columns-repeated="2" office:value-type="string" calcext:value-type="string">
            <text:p><text:s/>FNTMRN81R57Z133C - FONTANA MARIN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2/07/2019</text:p>
          </table:table-cell>
          <table:table-cell office:value-type="string" calcext:value-type="string">
            <text:p><text:s/>13/08/2019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52826FC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pan text:style-name="T1"> collaborazione per attività</text:span> estive</text:p>
          </table:table-cell>
          <table:table-cell table:number-columns-repeated="2" office:value-type="float" office:value="192" calcext:value-type="float">
            <text:p>192</text:p>
          </table:table-cell>
          <table:table-cell table:number-columns-repeated="2" office:value-type="string" calcext:value-type="string">
            <text:p><text:s/>DBRMNL61S65L329R - Manuela Debertolis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07/2019</text:p>
          </table:table-cell>
          <table:table-cell office:value-type="string" calcext:value-type="string">
            <text:p><text:s/>09/08/201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B282755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pan text:style-name="T1"> collaborazione per attività</text:span> estive al pubblico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string" calcext:value-type="string">
            <text:p><text:s/>01551070228 - Azienda agricola Scalet Massim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19/08/20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8282C3F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viteria per falegnameria dell'Ente</text:p>
          </table:table-cell>
          <table:table-cell table:number-columns-repeated="2" office:value-type="float" office:value="404.34" calcext:value-type="float">
            <text:p>404,34</text:p>
          </table:table-cell>
          <table:table-cell table:number-columns-repeated="2" office:value-type="string" calcext:value-type="string">
            <text:p><text:s/>00658860259 - Turrin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4/2019</text:p>
          </table:table-cell>
          <table:table-cell office:value-type="string" calcext:value-type="string">
            <text:p><text:s/>17/05/2019</text:p>
          </table:table-cell>
          <table:table-cell office:value-type="float" office:value="404.34" calcext:value-type="float">
            <text:p>404,34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B2831AD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convenzione mepat per fornitura energia elettrica</text:p>
          </table:table-cell>
          <table:table-cell table:number-columns-repeated="2" office:value-type="float" office:value="39999" calcext:value-type="float">
            <text:p>39999</text:p>
          </table:table-cell>
          <table:table-cell table:number-columns-repeated="2" office:value-type="string" calcext:value-type="string">
            <text:p><text:s/>01812630224 - Dolomiti Energia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 IN ADESIONE AD ACCORDO QUADRO/CONVENZIONE</text:p>
          </table:table-cell>
          <table:table-cell office:value-type="string" calcext:value-type="string">
            <text:p><text:s/>29/04/2019</text:p>
          </table:table-cell>
          <table:table-cell office:value-type="string" calcext:value-type="string">
            <text:p><text:s/>30/09/2020</text:p>
          </table:table-cell>
          <table:table-cell office:value-type="float" office:value="7874.77" calcext:value-type="float">
            <text:p>7874,77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4285709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agliando Nissan NV 200 targa FN050MV</text:p>
          </table:table-cell>
          <table:table-cell table:number-columns-repeated="2" office:value-type="float" office:value="379.18" calcext:value-type="float">
            <text:p>379,18</text:p>
          </table:table-cell>
          <table:table-cell table:number-columns-repeated="2" office:value-type="string" calcext:value-type="string">
            <text:p><text:s/>01902620226 - ROTALNORD AUTO Srl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05/2019</text:p>
          </table:table-cell>
          <table:table-cell office:value-type="string" calcext:value-type="string">
            <text:p><text:s/>20/05/2019</text:p>
          </table:table-cell>
          <table:table-cell office:value-type="float" office:value="379.18" calcext:value-type="float">
            <text:p>379,18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82858AF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.2 pneumatici nuovi per Fiat Doblò targa DA562JZe n.2 pneumatici per Nissan NV 200 targa FN050MV</text:p>
          </table:table-cell>
          <table:table-cell table:number-columns-repeated="2" office:value-type="float" office:value="369.02" calcext:value-type="float">
            <text:p>369,02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5/2019</text:p>
          </table:table-cell>
          <table:table-cell office:value-type="string" calcext:value-type="string">
            <text:p><text:s/>17/05/2019</text:p>
          </table:table-cell>
          <table:table-cell office:value-type="float" office:value="367.81" calcext:value-type="float">
            <text:p>367,81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C285E48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o a freddo miniescavatore 16 q.li</text:p>
          </table:table-cell>
          <table:table-cell table:number-columns-repeated="2" office:value-type="float" office:value="3000" calcext:value-type="float">
            <text:p>3000</text:p>
          </table:table-cell>
          <table:table-cell table:number-columns-repeated="2" office:value-type="string" calcext:value-type="string">
            <text:p><text:s/>00602890220 - ORSOLIN GIACOMO E FIGLI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3/05/2019</text:p>
          </table:table-cell>
          <table:table-cell office:value-type="string" calcext:value-type="string">
            <text:p><text:s/>13/07/2019</text:p>
          </table:table-cell>
          <table:table-cell office:value-type="float" office:value="2896.73" calcext:value-type="float">
            <text:p>2896,73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A285FAB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O A FREDOO MICRO ESCAVATORE 0.9 TON</text:p>
          </table:table-cell>
          <table:table-cell table:number-columns-repeated="2" office:value-type="float" office:value="2158.06" calcext:value-type="float">
            <text:p>2158,06</text:p>
          </table:table-cell>
          <table:table-cell table:number-columns-repeated="2" office:value-type="string" calcext:value-type="string">
            <text:p><text:s/>00828630251 - CMI - CENTRO MACCHINE INDUSTRIALI DI MANFROI GIUSEPPE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3/05/2019</text:p>
          </table:table-cell>
          <table:table-cell office:value-type="string" calcext:value-type="string">
            <text:p><text:s/>13/07/2019</text:p>
          </table:table-cell>
          <table:table-cell office:value-type="float" office:value="2158.06" calcext:value-type="float">
            <text:p>2158,06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B286261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ncarico specialistico anni 2019-2020-2021 sull'efficacia delle misure di conservazione</text:p>
          </table:table-cell>
          <table:table-cell table:number-columns-repeated="2" office:value-type="float" office:value="5327.86" calcext:value-type="float">
            <text:p>5327,86</text:p>
          </table:table-cell>
          <table:table-cell table:number-columns-repeated="2" office:value-type="string" calcext:value-type="string">
            <text:p><text:s/>02294770223 - FONDAZIONE MUSEO CIVICO DI ROVERET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05/2019</text:p>
          </table:table-cell>
          <table:table-cell office:value-type="string" calcext:value-type="string">
            <text:p><text:s/>31/12/2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72978E3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teriale ferramenta vario</text:p>
          </table:table-cell>
          <table:table-cell table:number-columns-repeated="2" office:value-type="float" office:value="307.4" calcext:value-type="float">
            <text:p>307,4</text:p>
          </table:table-cell>
          <table:table-cell table:number-columns-repeated="2" office:value-type="string" calcext:value-type="string">
            <text:p><text:s/>GBRLSN57R19L329V - GUBERT ALESSAND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8/08/2019</text:p>
          </table:table-cell>
          <table:table-cell office:value-type="string" calcext:value-type="string">
            <text:p><text:s/>16/08/2019</text:p>
          </table:table-cell>
          <table:table-cell office:value-type="float" office:value="307.4" calcext:value-type="float">
            <text:p>307,4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2297BE5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o a freddo miniescavatore 9 q.li</text:p>
          </table:table-cell>
          <table:table-cell table:number-columns-repeated="2" office:value-type="float" office:value="1438.32" calcext:value-type="float">
            <text:p>1438,32</text:p>
          </table:table-cell>
          <table:table-cell table:number-columns-repeated="2" office:value-type="string" calcext:value-type="string">
            <text:p><text:s/>00602890220 - ORSOLIN GIACOMO E FIGLI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08/2019</text:p>
          </table:table-cell>
          <table:table-cell office:value-type="string" calcext:value-type="string">
            <text:p><text:s/>31/10/2019</text:p>
          </table:table-cell>
          <table:table-cell office:value-type="float" office:value="1438.32" calcext:value-type="float">
            <text:p>1438,32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E2982D0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catering Convegno</text:p>
          </table:table-cell>
          <table:table-cell table:number-columns-repeated="2" office:value-type="float" office:value="5817.27" calcext:value-type="float">
            <text:p>5817,27</text:p>
          </table:table-cell>
          <table:table-cell table:number-columns-repeated="2" office:value-type="string" calcext:value-type="string">
            <text:p><text:s/>01904310222 - HOTEL CASTEL PIETRA S.N.C. DI TAVERNARO SONJA ED ESPOSITO RENZO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09/2019</text:p>
          </table:table-cell>
          <table:table-cell office:value-type="string" calcext:value-type="string">
            <text:p><text:s/>20/09/2019</text:p>
          </table:table-cell>
          <table:table-cell office:value-type="float" office:value="5817.27" calcext:value-type="float">
            <text:p>5817,27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029837E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legname larice per ricostruzione passerelle su rio Bocche</text:p>
          </table:table-cell>
          <table:table-cell table:number-columns-repeated="2" office:value-type="float" office:value="3390" calcext:value-type="float">
            <text:p>3390</text:p>
          </table:table-cell>
          <table:table-cell table:number-columns-repeated="2" office:value-type="string" calcext:value-type="string">
            <text:p><text:s/>02371800224 - BETTEGA LEGNAMI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08/2019</text:p>
          </table:table-cell>
          <table:table-cell office:value-type="string" calcext:value-type="string">
            <text:p><text:s/>30/08/2019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1298B09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ealizzazione libri in pietra</text:p>
          </table:table-cell>
          <table:table-cell table:number-columns-repeated="2" office:value-type="float" office:value="429" calcext:value-type="float">
            <text:p>429</text:p>
          </table:table-cell>
          <table:table-cell table:number-columns-repeated="2" office:value-type="string" calcext:value-type="string">
            <text:p><text:s/>01096070220 - LA GRANIT-MARBLE DI SIMION NICOLO' &amp; FIGLI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30/09/2049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D280BE3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ttività con cani da pastore Festa Primavera in Val Canali 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string" calcext:value-type="string">
            <text:p><text:s/>FNTMRO81P03D530U - Fantinel Omar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25/04/20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12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B2864D5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evisione periodica e riparazione automezzi Toyota DW834PX EJ147KV</text:p>
          </table:table-cell>
          <table:table-cell table:number-columns-repeated="2" office:value-type="float" office:value="428.74" calcext:value-type="float">
            <text:p>428,74</text:p>
          </table:table-cell>
          <table:table-cell table:number-columns-repeated="2" office:value-type="string" calcext:value-type="string">
            <text:p><text:s/>DLVGPP65C25Z133X - DEL VASTO GIUSEPP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05/2019</text:p>
          </table:table-cell>
          <table:table-cell office:value-type="string" calcext:value-type="string">
            <text:p><text:s/>21/05/2019</text:p>
          </table:table-cell>
          <table:table-cell office:value-type="float" office:value="428.74" calcext:value-type="float">
            <text:p>428,74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12867A7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autofficina Fat Doblò DA562JZ</text:p>
          </table:table-cell>
          <table:table-cell table:number-columns-repeated="2" office:value-type="float" office:value="220.73" calcext:value-type="float">
            <text:p>220,73</text:p>
          </table:table-cell>
          <table:table-cell table:number-columns-repeated="2" office:value-type="string" calcext:value-type="string">
            <text:p><text:s/>01308180221 - AUTORIPARAZ. F.LLI ROMAGNA DI SAMUELE E MAURO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05/2019</text:p>
          </table:table-cell>
          <table:table-cell office:value-type="string" calcext:value-type="string">
            <text:p><text:s/>21/05/2019</text:p>
          </table:table-cell>
          <table:table-cell office:value-type="float" office:value="220.73" calcext:value-type="float">
            <text:p>220,73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B291AE1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VOLUME 'SENTIERI SELVAGGI'</text:p>
          </table:table-cell>
          <table:table-cell table:number-columns-repeated="2" office:value-type="float" office:value="276.25" calcext:value-type="float">
            <text:p>276,25</text:p>
          </table:table-cell>
          <table:table-cell table:number-columns-repeated="2" office:value-type="string" calcext:value-type="string">
            <text:p><text:s/>02105800227 - GRUPPO EDITORIALE TANGRAM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5/07/2019</text:p>
          </table:table-cell>
          <table:table-cell office:value-type="string" calcext:value-type="string">
            <text:p><text:s/>12/07/2019</text:p>
          </table:table-cell>
          <table:table-cell office:value-type="float" office:value="276.25" calcext:value-type="float">
            <text:p>276,25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A2A15A1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magneti</text:p>
          </table:table-cell>
          <table:table-cell table:number-columns-repeated="2" office:value-type="float" office:value="694.67" calcext:value-type="float">
            <text:p>694,67</text:p>
          </table:table-cell>
          <table:table-cell table:number-columns-repeated="2" office:value-type="string" calcext:value-type="string">
            <text:p><text:s/>CLZPLA61C03A372B - VIADELLATERRA DI PAOLO CALZA'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31/12/2019</text:p>
          </table:table-cell>
          <table:table-cell office:value-type="float" office:value="694.67" calcext:value-type="float">
            <text:p>694,67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12A8655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nvio telematico file Uniemens 2020 (12 mesi), modello 770-2020 e CU-2020</text:p>
          </table:table-cell>
          <table:table-cell table:number-columns-repeated="2" office:value-type="float" office:value="528.85" calcext:value-type="float">
            <text:p>528,85</text:p>
          </table:table-cell>
          <table:table-cell table:number-columns-repeated="2" office:value-type="string" calcext:value-type="string">
            <text:p><text:s/>01845820222 - CB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20</text:p>
          </table:table-cell>
          <table:table-cell office:value-type="string" calcext:value-type="string">
            <text:p><text:s/>31/12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A28DA69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LATTONERIA VARIA</text:p>
          </table:table-cell>
          <table:table-cell table:number-columns-repeated="2" office:value-type="float" office:value="850.5" calcext:value-type="float">
            <text:p>850,5</text:p>
          </table:table-cell>
          <table:table-cell table:number-columns-repeated="2" office:value-type="string" calcext:value-type="string">
            <text:p><text:s/>DBRLEI61P27L329T - DEBERTOLIS EL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18/06/2019</text:p>
          </table:table-cell>
          <table:table-cell office:value-type="float" office:value="850.5" calcext:value-type="float">
            <text:p>850,5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528A535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SMALTO, FONDO E DILUENTE PER SOSTEGNI METALLICI TELEFERICA</text:p>
          </table:table-cell>
          <table:table-cell table:number-columns-repeated="2" office:value-type="float" office:value="135.66" calcext:value-type="float">
            <text:p>135,66</text:p>
          </table:table-cell>
          <table:table-cell table:number-columns-repeated="2" office:value-type="string" calcext:value-type="string">
            <text:p><text:s/>00656350253 - Brocchetto snc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03/07/2019</text:p>
          </table:table-cell>
          <table:table-cell office:value-type="float" office:value="135.66" calcext:value-type="float">
            <text:p>135,66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628E85A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tendone in pvc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2" office:value-type="string" calcext:value-type="string">
            <text:p><text:s/>02432410229 - TELON TRENTO DI BERGOMI SEVERINO &amp; C. S.A.S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02/07/2019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A2A2CF1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adget - acquisto matite Sprout</text:p>
          </table:table-cell>
          <table:table-cell table:number-columns-repeated="2" office:value-type="float" office:value="462" calcext:value-type="float">
            <text:p>462</text:p>
          </table:table-cell>
          <table:table-cell table:number-columns-repeated="2" office:value-type="string" calcext:value-type="string">
            <text:p><text:s/>01803000890 - Grin - OrtiCultura <text:s/>Urban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10/2019</text:p>
          </table:table-cell>
          <table:table-cell office:value-type="string" calcext:value-type="string">
            <text:p><text:s/>25/11/2019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D2ADD4B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officina automezzo Toyota Hilux DK834PX</text:p>
          </table:table-cell>
          <table:table-cell table:number-columns-repeated="2" office:value-type="float" office:value="628.29" calcext:value-type="float">
            <text:p>628,29</text:p>
          </table:table-cell>
          <table:table-cell table:number-columns-repeated="2" office:value-type="string" calcext:value-type="string">
            <text:p><text:s/>DLVGPP65C25Z133X - DEL VASTO GIUSEPP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11/2019</text:p>
          </table:table-cell>
          <table:table-cell office:value-type="string" calcext:value-type="string">
            <text:p><text:s/>06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F2ADE8A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ffe e ferri per canalette </text:p>
          </table:table-cell>
          <table:table-cell table:number-columns-repeated="2" office:value-type="float" office:value="316" calcext:value-type="float">
            <text:p>316</text:p>
          </table:table-cell>
          <table:table-cell table:number-columns-repeated="2" office:value-type="string" calcext:value-type="string">
            <text:p><text:s/>DBRLEI61P27L329T - DEBERTOLIS EL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11/2019</text:p>
          </table:table-cell>
          <table:table-cell office:value-type="string" calcext:value-type="string">
            <text:p><text:s/>06/12/2019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52AE11B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ppia catene da neve per trattore Lindner</text:p>
          </table:table-cell>
          <table:table-cell table:number-columns-repeated="2" office:value-type="float" office:value="830" calcext:value-type="float">
            <text:p>830</text:p>
          </table:table-cell>
          <table:table-cell table:number-columns-repeated="2" office:value-type="string" calcext:value-type="string">
            <text:p><text:s/>BRGLCN65C27D530V - BRUGNOLO LUCIAN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11/2019</text:p>
          </table:table-cell>
          <table:table-cell office:value-type="string" calcext:value-type="string">
            <text:p><text:s/>06/12/2019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E2AEF01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li larice torniti</text:p>
          </table:table-cell>
          <table:table-cell table:number-columns-repeated="2" office:value-type="float" office:value="255.52" calcext:value-type="float">
            <text:p>255,52</text:p>
          </table:table-cell>
          <table:table-cell table:number-columns-repeated="2" office:value-type="string" calcext:value-type="string">
            <text:p><text:s/>01948450224 - BECOR LEGNO S.N.C. DI BETTEGA AMOS E NICOLA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2/12/2019</text:p>
          </table:table-cell>
          <table:table-cell office:value-type="string" calcext:value-type="string">
            <text:p><text:s/>09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42AEF51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teriale ferramenta / edile vario</text:p>
          </table:table-cell>
          <table:table-cell table:number-columns-repeated="2" office:value-type="float" office:value="512.22" calcext:value-type="float">
            <text:p>512,22</text:p>
          </table:table-cell>
          <table:table-cell table:number-columns-repeated="2" office:value-type="string" calcext:value-type="string">
            <text:p><text:s/>00800780223 - SIMION ANGEL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2/12/2019</text:p>
          </table:table-cell>
          <table:table-cell office:value-type="string" calcext:value-type="string">
            <text:p><text:s/>09/12/2019</text:p>
          </table:table-cell>
          <table:table-cell office:value-type="float" office:value="512.22" calcext:value-type="float">
            <text:p>512,22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F2AF2CC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iacche primaloft e zaini per operai</text:p>
          </table:table-cell>
          <table:table-cell table:number-columns-repeated="2" office:value-type="float" office:value="4524.59" calcext:value-type="float">
            <text:p>4524,59</text:p>
          </table:table-cell>
          <table:table-cell table:number-columns-repeated="2" office:value-type="string" calcext:value-type="string">
            <text:p><text:s/>GRGMRC83L16L174I - GIORGETTA MARC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3/12/2019</text:p>
          </table:table-cell>
          <table:table-cell office:value-type="string" calcext:value-type="string">
            <text:p><text:s/>31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A277490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di pieghevoli</text:p>
          </table:table-cell>
          <table:table-cell office:value-type="float" office:value="6900" calcext:value-type="float">
            <text:p>6900</text:p>
          </table:table-cell>
          <table:table-cell office:value-type="float" office:value="5350" calcext:value-type="float">
            <text:p>5350</text:p>
          </table:table-cell>
          <table:table-cell table:number-columns-repeated="2" office:value-type="string" calcext:value-type="string">
            <text:p><text:s/>LNRCLD47P12C756U - TIPOGRAFIA LEONARDI CLAUD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22/03/2019</text:p>
          </table:table-cell>
          <table:table-cell office:value-type="string" calcext:value-type="string">
            <text:p><text:s/>15/12/2019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7277647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frese per pantografo CNC</text:p>
          </table:table-cell>
          <table:table-cell table:number-columns-repeated="2" office:value-type="float" office:value="155.5" calcext:value-type="float">
            <text:p>155,5</text:p>
          </table:table-cell>
          <table:table-cell table:number-columns-repeated="2" office:value-type="string" calcext:value-type="string">
            <text:p><text:s/>04691510756 - CLIV <text:s/>Soc. Coop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3/2019</text:p>
          </table:table-cell>
          <table:table-cell office:value-type="string" calcext:value-type="string">
            <text:p><text:s/>21/03/2019</text:p>
          </table:table-cell>
          <table:table-cell office:value-type="float" office:value="155.5" calcext:value-type="float">
            <text:p>155,5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02781A5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ostituzione batteria allarme ascensore Canal S.Bovo</text:p>
          </table:table-cell>
          <table:table-cell table:number-columns-repeated="2" office:value-type="float" office:value="130" calcext:value-type="float">
            <text:p>130</text:p>
          </table:table-cell>
          <table:table-cell table:number-columns-repeated="2" office:value-type="string" calcext:value-type="string">
            <text:p><text:s/>02890581206 - NEULIFT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1/03/2019</text:p>
          </table:table-cell>
          <table:table-cell office:value-type="string" calcext:value-type="string">
            <text:p><text:s/>15/03/201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3293D9A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n.2 pneuumatici per fiat Panda targa BV499ER</text:p>
          </table:table-cell>
          <table:table-cell table:number-columns-repeated="2" office:value-type="float" office:value="172.41" calcext:value-type="float">
            <text:p>172,41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7/2019</text:p>
          </table:table-cell>
          <table:table-cell office:value-type="string" calcext:value-type="string">
            <text:p><text:s/>26/07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32953EB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nnello a tre strati e compensato per manutenzione allestimenti</text:p>
          </table:table-cell>
          <table:table-cell table:number-columns-repeated="2" office:value-type="float" office:value="318.26" calcext:value-type="float">
            <text:p>318,26</text:p>
          </table:table-cell>
          <table:table-cell table:number-columns-repeated="2" office:value-type="string" calcext:value-type="string">
            <text:p><text:s/>00658860259 - Turrin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7/2019</text:p>
          </table:table-cell>
          <table:table-cell office:value-type="string" calcext:value-type="string">
            <text:p><text:s/>09/08/2019</text:p>
          </table:table-cell>
          <table:table-cell office:value-type="float" office:value="318.26" calcext:value-type="float">
            <text:p>318,26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7296364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ssistenza a lavori in area archeologica</text:p>
          </table:table-cell>
          <table:table-cell office:value-type="float" office:value="5950" calcext:value-type="float">
            <text:p>5950</text:p>
          </table:table-cell>
          <table:table-cell office:value-type="float" office:value="5625.5" calcext:value-type="float">
            <text:p>5625,5</text:p>
          </table:table-cell>
          <table:table-cell office:value-type="string" calcext:value-type="string">
            <text:p><text:s/>00647840222 - CRISTELLOTTI &amp; MAFFEIS S.R.L., 01725150203 - SAP SOCIETA' ARCHEOLOGICA S.r.l., 03595140165 - Archeogeo di A. Granata &amp; C. S.n.c.</text:p>
          </table:table-cell>
          <table:table-cell office:value-type="string" calcext:value-type="string">
            <text:p><text:s/>00647840222 - CRISTELLOTTI &amp; MAFFEIS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01/09/2019</text:p>
          </table:table-cell>
          <table:table-cell office:value-type="string" calcext:value-type="string">
            <text:p><text:s/>31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028E7F1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ntratti di assicurazione tramite broker</text:p>
          </table:table-cell>
          <table:table-cell table:number-columns-repeated="2" office:value-type="float" office:value="3080" calcext:value-type="float">
            <text:p>3080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428E7CD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olizza all risks tramite broker</text:p>
          </table:table-cell>
          <table:table-cell table:number-columns-repeated="2" office:value-type="float" office:value="4148" calcext:value-type="float">
            <text:p>4148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4148" calcext:value-type="float">
            <text:p>4148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328E7D9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polizza RC verso terzi 2019-2020</text:p>
          </table:table-cell>
          <table:table-cell table:number-columns-repeated="2" office:value-type="float" office:value="4400" calcext:value-type="float">
            <text:p>4400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A2A2CF7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adgets - acquisto lucidalabbra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2" office:value-type="string" calcext:value-type="string">
            <text:p><text:s/>FNTMRN81R57Z133C - FONTANA MARIN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10/2019</text:p>
          </table:table-cell>
          <table:table-cell office:value-type="string" calcext:value-type="string">
            <text:p><text:s/>15/04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02A7FBC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egname larice per canalette</text:p>
          </table:table-cell>
          <table:table-cell table:number-columns-repeated="2" office:value-type="float" office:value="497.3" calcext:value-type="float">
            <text:p>497,3</text:p>
          </table:table-cell>
          <table:table-cell table:number-columns-repeated="2" office:value-type="string" calcext:value-type="string">
            <text:p><text:s/>01394150229 - B. &amp; B. Legno di Bettega Graziani &amp; C.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6/11/2019</text:p>
          </table:table-cell>
          <table:table-cell office:value-type="string" calcext:value-type="string">
            <text:p><text:s/>15/11/2019</text:p>
          </table:table-cell>
          <table:table-cell office:value-type="float" office:value="497.3" calcext:value-type="float">
            <text:p>497,3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929F9FD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icroscopi didattici</text:p>
          </table:table-cell>
          <table:table-cell table:number-columns-repeated="2" office:value-type="float" office:value="628.96" calcext:value-type="float">
            <text:p>628,96</text:p>
          </table:table-cell>
          <table:table-cell table:number-columns-repeated="2" office:value-type="string" calcext:value-type="string">
            <text:p><text:s/>03523260283 - ZETALAB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10/2019</text:p>
          </table:table-cell>
          <table:table-cell office:value-type="string" calcext:value-type="string">
            <text:p><text:s/>30/11/2019</text:p>
          </table:table-cell>
          <table:table-cell office:value-type="float" office:value="628.96" calcext:value-type="float">
            <text:p>628,96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428E7E6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RC patrimoniale - Ente 2019 - 2020</text:p>
          </table:table-cell>
          <table:table-cell table:number-columns-repeated="2" office:value-type="float" office:value="4280" calcext:value-type="float">
            <text:p>4280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2925" calcext:value-type="float">
            <text:p>2925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228E80D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RC auto veicoli di proprietà  con kasko furto incendio 2019 - 2020</text:p>
          </table:table-cell>
          <table:table-cell table:number-columns-repeated="2" office:value-type="float" office:value="13088" calcext:value-type="float">
            <text:p>13088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13088" calcext:value-type="float">
            <text:p>13088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828E811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estensione RC patrimoniale - Colpa grave 2019 - 2020</text:p>
          </table:table-cell>
          <table:table-cell table:number-columns-repeated="2" office:value-type="float" office:value="862" calcext:value-type="float">
            <text:p>862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828E7F8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estensione Colpa Grave su polizza tutela giudiziaria, 2019 - 2020 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F28E809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olizza kasko furto incendio veicoli diversi 2019 - 2020</text:p>
          </table:table-cell>
          <table:table-cell table:number-columns-repeated="2" office:value-type="float" office:value="1638" calcext:value-type="float">
            <text:p>1638</text:p>
          </table:table-cell>
          <table:table-cell table:number-columns-repeated="2" office:value-type="string" calcext:value-type="string">
            <text:p><text:s/>01628540229 - INSER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6/2019</text:p>
          </table:table-cell>
          <table:table-cell office:value-type="string" calcext:value-type="string">
            <text:p><text:s/>30/06/2020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<text:s/>27/08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C29FBDB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DI CARBURANTE IN CONVENZIONE</text:p>
          </table:table-cell>
          <table:table-cell table:number-columns-repeated="2" office:value-type="float" office:value="2421.87" calcext:value-type="float">
            <text:p>2421,87</text:p>
          </table:table-cell>
          <table:table-cell table:number-columns-repeated="2" office:value-type="string" calcext:value-type="string">
            <text:p><text:s/>03645040282 - A. F. Petrol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 IN ADESIONE AD ACCORDO QUADRO/CONVENZIONE</text:p>
          </table:table-cell>
          <table:table-cell office:value-type="string" calcext:value-type="string">
            <text:p><text:s/>01/10/2019</text:p>
          </table:table-cell>
          <table:table-cell office:value-type="string" calcext:value-type="string">
            <text:p><text:s/>10/10/2019</text:p>
          </table:table-cell>
          <table:table-cell office:value-type="float" office:value="2421.87" calcext:value-type="float">
            <text:p>2421,87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D2A1939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die da ufficio</text:p>
          </table:table-cell>
          <table:table-cell table:number-columns-repeated="2" office:value-type="float" office:value="2262" calcext:value-type="float">
            <text:p>2262</text:p>
          </table:table-cell>
          <table:table-cell table:number-columns-repeated="2" office:value-type="string" calcext:value-type="string">
            <text:p><text:s/>01270420225 - SEMPREBON LUX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10/2019</text:p>
          </table:table-cell>
          <table:table-cell office:value-type="string" calcext:value-type="string">
            <text:p><text:s/>08/11/2019</text:p>
          </table:table-cell>
          <table:table-cell office:value-type="float" office:value="2262" calcext:value-type="float">
            <text:p>2262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E2A1AF1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lori e vernici per segnaletica translagorai</text:p>
          </table:table-cell>
          <table:table-cell table:number-columns-repeated="2" office:value-type="float" office:value="271.53" calcext:value-type="float">
            <text:p>271,53</text:p>
          </table:table-cell>
          <table:table-cell table:number-columns-repeated="2" office:value-type="string" calcext:value-type="string">
            <text:p><text:s/>00656350253 - Brocchetto snc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10/2019</text:p>
          </table:table-cell>
          <table:table-cell office:value-type="string" calcext:value-type="string">
            <text:p><text:s/>16/10/2019</text:p>
          </table:table-cell>
          <table:table-cell office:value-type="float" office:value="271.53" calcext:value-type="float">
            <text:p>271,53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32A2CE8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gadget vari</text:p>
          </table:table-cell>
          <table:table-cell table:number-columns-repeated="2" office:value-type="float" office:value="1373.5" calcext:value-type="float">
            <text:p>1373,5</text:p>
          </table:table-cell>
          <table:table-cell table:number-columns-repeated="2" office:value-type="string" calcext:value-type="string">
            <text:p><text:s/>01481210225 - sadesign snc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10/2019</text:p>
          </table:table-cell>
          <table:table-cell office:value-type="string" calcext:value-type="string">
            <text:p><text:s/>25/11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3293D9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E MONTAGGIO PNEUMATICI FIAT PANDA TG. BV499ER</text:p>
          </table:table-cell>
          <table:table-cell table:number-columns-repeated="2" office:value-type="float" office:value="172.41" calcext:value-type="float">
            <text:p>172,41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7/2019</text:p>
          </table:table-cell>
          <table:table-cell office:value-type="string" calcext:value-type="string">
            <text:p><text:s/>31/07/2019</text:p>
          </table:table-cell>
          <table:table-cell office:value-type="float" office:value="172.41" calcext:value-type="float">
            <text:p>172,41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F2935F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ED INSTALLAZIONE PLAFONIERE C/O MAGAZZINO</text:p>
          </table:table-cell>
          <table:table-cell table:number-columns-repeated="2" office:value-type="float" office:value="1990" calcext:value-type="float">
            <text:p>1990</text:p>
          </table:table-cell>
          <table:table-cell table:number-columns-repeated="2" office:value-type="string" calcext:value-type="string">
            <text:p><text:s/>01178570220 - DE BERTOLIS PIERGIORGI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07/2019</text:p>
          </table:table-cell>
          <table:table-cell office:value-type="string" calcext:value-type="string">
            <text:p><text:s/>31/07/2019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0298124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FIAT PANDA TG. DR439CE</text:p>
          </table:table-cell>
          <table:table-cell table:number-columns-repeated="2" office:value-type="float" office:value="396.4" calcext:value-type="float">
            <text:p>396,4</text:p>
          </table:table-cell>
          <table:table-cell table:number-columns-repeated="2" office:value-type="string" calcext:value-type="string">
            <text:p><text:s/>01308180221 - AUTORIPARAZ. F.LLI ROMAGNA DI SAMUELE E MAURO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08/2019</text:p>
          </table:table-cell>
          <table:table-cell office:value-type="string" calcext:value-type="string">
            <text:p><text:s/>23/08/2019</text:p>
          </table:table-cell>
          <table:table-cell office:value-type="float" office:value="396.4" calcext:value-type="float">
            <text:p>396,4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D276B85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Piaggio Porter CS865HN e falciatrice Ferrari</text:p>
          </table:table-cell>
          <table:table-cell table:number-columns-repeated="2" office:value-type="float" office:value="479.09" calcext:value-type="float">
            <text:p>479,09</text:p>
          </table:table-cell>
          <table:table-cell table:number-columns-repeated="2" office:value-type="string" calcext:value-type="string">
            <text:p><text:s/>02437950229 - AUTORIPARAZIONI SALVADORI SAS DI SALVADORI MATTE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11/03/2019</text:p>
          </table:table-cell>
          <table:table-cell office:value-type="float" office:value="479.09" calcext:value-type="float">
            <text:p>479,09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2277ABD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t-shirt per shop</text:p>
          </table:table-cell>
          <table:table-cell table:number-columns-repeated="2" office:value-type="float" office:value="1100" calcext:value-type="float">
            <text:p>1100</text:p>
          </table:table-cell>
          <table:table-cell table:number-columns-repeated="2" office:value-type="string" calcext:value-type="string">
            <text:p><text:s/>01843740224 - ALMACA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8/03/2019</text:p>
          </table:table-cell>
          <table:table-cell office:value-type="string" calcext:value-type="string">
            <text:p><text:s/>28/04/2019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F278911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gas villa inferiore</text:p>
          </table:table-cell>
          <table:table-cell table:number-columns-repeated="2" office:value-type="float" office:value="5530.54" calcext:value-type="float">
            <text:p>5530,54</text:p>
          </table:table-cell>
          <table:table-cell table:number-columns-repeated="2" office:value-type="string" calcext:value-type="string">
            <text:p><text:s/>02401230210 - TIROLGAS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19</text:p>
          </table:table-cell>
          <table:table-cell office:value-type="float" office:value="5530.54" calcext:value-type="float">
            <text:p>5530,54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027A26D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anone annuale Area 51</text:p>
          </table:table-cell>
          <table:table-cell table:number-columns-repeated="2" office:value-type="float" office:value="4128" calcext:value-type="float">
            <text:p>4128</text:p>
          </table:table-cell>
          <table:table-cell table:number-columns-repeated="2" office:value-type="string" calcext:value-type="string">
            <text:p><text:s/>00937100253 - Vulcano team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21</text:p>
          </table:table-cell>
          <table:table-cell office:value-type="float" office:value="1326" calcext:value-type="float">
            <text:p>1326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827A545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stoviglie biocompostabili</text:p>
          </table:table-cell>
          <table:table-cell table:number-columns-repeated="2" office:value-type="float" office:value="122.93" calcext:value-type="float">
            <text:p>122,93</text:p>
          </table:table-cell>
          <table:table-cell table:number-columns-repeated="2" office:value-type="string" calcext:value-type="string">
            <text:p><text:s/>01788790226 - AMORE RAFFAELE S.N.C. DI AMORE MICHELE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9/03/2019</text:p>
          </table:table-cell>
          <table:table-cell office:value-type="string" calcext:value-type="string">
            <text:p><text:s/>10/04/2019</text:p>
          </table:table-cell>
          <table:table-cell office:value-type="float" office:value="122.93" calcext:value-type="float">
            <text:p>122,93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727AB03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vestiario operai 2019</text:p>
          </table:table-cell>
          <table:table-cell table:number-columns-repeated="2" office:value-type="float" office:value="4459.17" calcext:value-type="float">
            <text:p>4459,17</text:p>
          </table:table-cell>
          <table:table-cell table:number-columns-repeated="2" office:value-type="string" calcext:value-type="string">
            <text:p><text:s/>00683720262 - CALZATURIFICIO TRE-EMME S.N.C. DI MERLO LINO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03/2019</text:p>
          </table:table-cell>
          <table:table-cell office:value-type="string" calcext:value-type="string">
            <text:p><text:s/>20/05/2019</text:p>
          </table:table-cell>
          <table:table-cell office:value-type="float" office:value="4108.65" calcext:value-type="float">
            <text:p>4108,65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42727A1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legatura atti amministrativi anno 2018 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string" calcext:value-type="string">
            <text:p><text:s/>TSNLTZ59C50L378X - LEGATORIA CAPITOLO DI TASIN LETIZI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02/2018</text:p>
          </table:table-cell>
          <table:table-cell office:value-type="string" calcext:value-type="string">
            <text:p><text:s/>28/02/20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727330E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api abbigliamento</text:p>
          </table:table-cell>
          <table:table-cell table:number-columns-repeated="2" office:value-type="float" office:value="543.9" calcext:value-type="float">
            <text:p>543,9</text:p>
          </table:table-cell>
          <table:table-cell table:number-columns-repeated="2" office:value-type="string" calcext:value-type="string">
            <text:p><text:s/>01180400226 - TASCI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2/2019</text:p>
          </table:table-cell>
          <table:table-cell office:value-type="string" calcext:value-type="string">
            <text:p><text:s/>30/03/2019</text:p>
          </table:table-cell>
          <table:table-cell office:value-type="float" office:value="543.9" calcext:value-type="float">
            <text:p>543,9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12733D0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e</text:p>
          </table:table-cell>
          <table:table-cell table:number-columns-repeated="2" office:value-type="float" office:value="960" calcext:value-type="float">
            <text:p>960</text:p>
          </table:table-cell>
          <table:table-cell table:number-columns-repeated="2" office:value-type="string" calcext:value-type="string">
            <text:p><text:s/>01498550225 - TIPOGRAFIA LEONARDI di Leonardi Claud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2/2019</text:p>
          </table:table-cell>
          <table:table-cell office:value-type="string" calcext:value-type="string">
            <text:p><text:s/>15/04/2019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E27343D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teriale ferramenta vario</text:p>
          </table:table-cell>
          <table:table-cell table:number-columns-repeated="2" office:value-type="float" office:value="215.99" calcext:value-type="float">
            <text:p>215,99</text:p>
          </table:table-cell>
          <table:table-cell table:number-columns-repeated="2" office:value-type="string" calcext:value-type="string">
            <text:p><text:s/>00125230219 - wurth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2/2019</text:p>
          </table:table-cell>
          <table:table-cell office:value-type="string" calcext:value-type="string">
            <text:p><text:s/>25/02/2019</text:p>
          </table:table-cell>
          <table:table-cell office:value-type="float" office:value="215.99" calcext:value-type="float">
            <text:p>215,99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5273635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conversione vettura Suzuki Jimny targa FL654HA</text:p>
          </table:table-cell>
          <table:table-cell table:number-columns-repeated="2" office:value-type="float" office:value="713.11" calcext:value-type="float">
            <text:p>713,11</text:p>
          </table:table-cell>
          <table:table-cell table:number-columns-repeated="2" office:value-type="string" calcext:value-type="string">
            <text:p><text:s/>01384160220 - BERNARD CLAUDIO MOTORS DI BERNARD CLAUDI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8/02/2019</text:p>
          </table:table-cell>
          <table:table-cell office:value-type="string" calcext:value-type="string">
            <text:p><text:s/>19/03/2019</text:p>
          </table:table-cell>
          <table:table-cell office:value-type="float" office:value="713.11" calcext:value-type="float">
            <text:p>713,11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C273E41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adget da rivendere presso i centri visitatori</text:p>
          </table:table-cell>
          <table:table-cell table:number-columns-repeated="2" office:value-type="float" office:value="570" calcext:value-type="float">
            <text:p>570</text:p>
          </table:table-cell>
          <table:table-cell table:number-columns-repeated="2" office:value-type="string" calcext:value-type="string">
            <text:p><text:s/>02418070229 - SOCIETA' SEMPLICE AGRICOLA L'IMPRONTA DI MICHELE BANCHER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02/2019</text:p>
          </table:table-cell>
          <table:table-cell office:value-type="string" calcext:value-type="string">
            <text:p><text:s/>20/04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8289AC5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su pannelli in legno</text:p>
          </table:table-cell>
          <table:table-cell table:number-columns-repeated="2" office:value-type="float" office:value="1179.93" calcext:value-type="float">
            <text:p>1179,93</text:p>
          </table:table-cell>
          <table:table-cell table:number-columns-repeated="2" office:value-type="string" calcext:value-type="string">
            <text:p><text:s/>03153720267 - Imaging P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6/2019</text:p>
          </table:table-cell>
          <table:table-cell office:value-type="string" calcext:value-type="string">
            <text:p><text:s/>30/07/2019</text:p>
          </table:table-cell>
          <table:table-cell office:value-type="float" office:value="1179.93" calcext:value-type="float">
            <text:p>1179,93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C2909EC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N. 40 VOLUMI 'LE DOLOMITI DOPO LA TEMPESTA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2" office:value-type="string" calcext:value-type="string">
            <text:p><text:s/>04251720282 - CIERREVECCHI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10/07/2019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828A22C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ACQUISTO PRODOTTI PER CENTRI VISITATORI</text:p>
          </table:table-cell>
          <table:table-cell table:number-columns-repeated="2" office:value-type="float" office:value="367.07" calcext:value-type="float">
            <text:p>367,07</text:p>
          </table:table-cell>
          <table:table-cell table:number-columns-repeated="2" office:value-type="string" calcext:value-type="string">
            <text:p><text:s/>00105250229 - FAMIGLIA COOPERATIVA DI PRIMIE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6/2019</text:p>
          </table:table-cell>
          <table:table-cell office:value-type="string" calcext:value-type="string">
            <text:p><text:s/>17/06/2019</text:p>
          </table:table-cell>
          <table:table-cell office:value-type="float" office:value="367.07" calcext:value-type="float">
            <text:p>367,07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D29A777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e montaggio n.2 pneumatici su autocarro Durso Farmer AHT252</text:p>
          </table:table-cell>
          <table:table-cell table:number-columns-repeated="2" office:value-type="float" office:value="187.54" calcext:value-type="float">
            <text:p>187,54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5/09/2019</text:p>
          </table:table-cell>
          <table:table-cell office:value-type="string" calcext:value-type="string">
            <text:p><text:s/>12/09/2019</text:p>
          </table:table-cell>
          <table:table-cell office:value-type="float" office:value="187.54" calcext:value-type="float">
            <text:p>187,54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829B0AF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avori da idraulico per spostamento caldaia Cesurette</text:p>
          </table:table-cell>
          <table:table-cell table:number-columns-repeated="2" office:value-type="float" office:value="1120" calcext:value-type="float">
            <text:p>1120</text:p>
          </table:table-cell>
          <table:table-cell table:number-columns-repeated="2" office:value-type="string" calcext:value-type="string">
            <text:p><text:s/>NCLSST46C07F177L - NICOLETTO SEBASTIAN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09/2019</text:p>
          </table:table-cell>
          <table:table-cell office:value-type="string" calcext:value-type="string">
            <text:p><text:s/>16/09/2019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B29BA9C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vori da idraulico per installazione contacalorie + nuova pompa c/o Casa S.E. Canal San Bovo</text:p>
          </table:table-cell>
          <table:table-cell table:number-columns-repeated="2" office:value-type="float" office:value="700" calcext:value-type="float">
            <text:p>700</text:p>
          </table:table-cell>
          <table:table-cell table:number-columns-repeated="2" office:value-type="string" calcext:value-type="string">
            <text:p><text:s/>TNNDNC65B12L329J - TONIN DOMENIC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09/2019</text:p>
          </table:table-cell>
          <table:table-cell office:value-type="string" calcext:value-type="string">
            <text:p><text:s/>20/09/2019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A29C237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lavoro aereo con elicottero per trasporto segnaletica</text:p>
          </table:table-cell>
          <table:table-cell table:number-columns-repeated="2" office:value-type="float" office:value="3197" calcext:value-type="float">
            <text:p>3197</text:p>
          </table:table-cell>
          <table:table-cell table:number-columns-repeated="2" office:value-type="string" calcext:value-type="string">
            <text:p><text:s/>01396500223 - ELICAMPIGLIO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3/09/2019</text:p>
          </table:table-cell>
          <table:table-cell office:value-type="string" calcext:value-type="string">
            <text:p><text:s/>30/09/2019</text:p>
          </table:table-cell>
          <table:table-cell office:value-type="float" office:value="3197" calcext:value-type="float">
            <text:p>3197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C29C8DE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avoro per tensionamento fune teleferica masi Tognola</text:p>
          </table:table-cell>
          <table:table-cell table:number-columns-repeated="2" office:value-type="float" office:value="1600" calcext:value-type="float">
            <text:p>1600</text:p>
          </table:table-cell>
          <table:table-cell table:number-columns-repeated="2" office:value-type="string" calcext:value-type="string">
            <text:p><text:s/>00658720255 - Burigo Italo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30/09/2019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629CB09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rogettazione dl centro visita paneveggio</text:p>
          </table:table-cell>
          <table:table-cell office:value-type="float" office:value="39999" calcext:value-type="float">
            <text:p>39999</text:p>
          </table:table-cell>
          <table:table-cell office:value-type="float" office:value="38376" calcext:value-type="float">
            <text:p>38376</text:p>
          </table:table-cell>
          <table:table-cell table:number-columns-repeated="2" office:value-type="string" calcext:value-type="string">
            <text:p><text:s/>STRLNZ57H19H612A - ING. LORENZO STRAUSS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10/2019</text:p>
          </table:table-cell>
          <table:table-cell office:value-type="string" calcext:value-type="string">
            <text:p><text:s/>15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1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E28FDC6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ACQUISTO N. 4 AUDIOGUIDE PER MOSTRE TEMPORANEE ALLESTITE NEI C.V.</text:p>
          </table:table-cell>
          <table:table-cell table:number-columns-repeated="2" office:value-type="float" office:value="565.64" calcext:value-type="float">
            <text:p>565,64</text:p>
          </table:table-cell>
          <table:table-cell table:number-columns-repeated="2" office:value-type="string" calcext:value-type="string">
            <text:p><text:s/>07964680966 - CMM SAS DI REDAELLI ELISABETTA ED ELEONORA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03/2019</text:p>
          </table:table-cell>
          <table:table-cell office:value-type="string" calcext:value-type="string">
            <text:p><text:s/>04/04/2019</text:p>
          </table:table-cell>
          <table:table-cell office:value-type="float" office:value="565.64" calcext:value-type="float">
            <text:p>565,64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E28D7E4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sedia per ufficio</text:p>
          </table:table-cell>
          <table:table-cell table:number-columns-repeated="2" office:value-type="float" office:value="190" calcext:value-type="float">
            <text:p>190</text:p>
          </table:table-cell>
          <table:table-cell table:number-columns-repeated="2" office:value-type="string" calcext:value-type="string">
            <text:p><text:s/>01100330222 - MORANDINI COSTANTE DI FACCHINI ALESSANDRO &amp; C. S.A.S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27/06/2019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/>04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5292833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verifica biennale impianti di terra edifici Ente Parco</text:p>
          </table:table-cell>
          <table:table-cell table:number-columns-repeated="2" office:value-type="float" office:value="1300" calcext:value-type="float">
            <text:p>1300</text:p>
          </table:table-cell>
          <table:table-cell table:number-columns-repeated="2" office:value-type="string" calcext:value-type="string">
            <text:p><text:s/>01844810224 - TVE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7/2019</text:p>
          </table:table-cell>
          <table:table-cell office:value-type="string" calcext:value-type="string">
            <text:p><text:s/>31/07/2019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5291F3A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O A CALDO ESCAVATORE RAGNO E FORNITURA/POSA STABILIZZATO VAGLIATO</text:p>
          </table:table-cell>
          <table:table-cell table:number-columns-repeated="2" office:value-type="float" office:value="2730" calcext:value-type="float">
            <text:p>2730</text:p>
          </table:table-cell>
          <table:table-cell table:number-columns-repeated="2" office:value-type="string" calcext:value-type="string">
            <text:p><text:s/>ZNTMRA68C13L329R - ZANETEL <text:s/>MAU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07/2019</text:p>
          </table:table-cell>
          <table:table-cell office:value-type="string" calcext:value-type="string">
            <text:p><text:s/>19/07/2019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629703E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rso appalti Maggioli del 8/10/2019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2" office:value-type="string" calcext:value-type="string">
            <text:p><text:s/>06188330150 - MAGGIOL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6/08/2019</text:p>
          </table:table-cell>
          <table:table-cell office:value-type="string" calcext:value-type="string">
            <text:p><text:s/>08/10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17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72A6F90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n. 2 volumi contabilità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2" office:value-type="string" calcext:value-type="string">
            <text:p><text:s/>02066400405 - MAGGIOLI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1/10/2019</text:p>
          </table:table-cell>
          <table:table-cell office:value-type="string" calcext:value-type="string">
            <text:p><text:s/>13/12/201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72A80BB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piastra riscaldante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string" calcext:value-type="string">
            <text:p><text:s/>00615700374 - Lanzoni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6/11/2019</text:p>
          </table:table-cell>
          <table:table-cell office:value-type="string" calcext:value-type="string">
            <text:p><text:s/>29/11/20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D27B73C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ricambi Stihl</text:p>
          </table:table-cell>
          <table:table-cell table:number-columns-repeated="2" office:value-type="float" office:value="1282.12" calcext:value-type="float">
            <text:p>1282,12</text:p>
          </table:table-cell>
          <table:table-cell table:number-columns-repeated="2" office:value-type="string" calcext:value-type="string">
            <text:p><text:s/>01142620259 - DNA S.N.C. DI DE NARDIN ALESSANDR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5/03/2019</text:p>
          </table:table-cell>
          <table:table-cell office:value-type="string" calcext:value-type="string">
            <text:p><text:s/>05/04/2019</text:p>
          </table:table-cell>
          <table:table-cell office:value-type="float" office:value="1282.12" calcext:value-type="float">
            <text:p>1282,12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D27C473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colori e finiture per legno</text:p>
          </table:table-cell>
          <table:table-cell table:number-columns-repeated="2" office:value-type="float" office:value="398.45" calcext:value-type="float">
            <text:p>398,45</text:p>
          </table:table-cell>
          <table:table-cell table:number-columns-repeated="2" office:value-type="string" calcext:value-type="string">
            <text:p><text:s/>00656350253 - Brocchetto snc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03/2019</text:p>
          </table:table-cell>
          <table:table-cell office:value-type="string" calcext:value-type="string">
            <text:p><text:s/>15/04/2019</text:p>
          </table:table-cell>
          <table:table-cell office:value-type="float" office:value="398.43" calcext:value-type="float">
            <text:p>398,43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92A11AE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ncoranti fischer per segnaletica Parco</text:p>
          </table:table-cell>
          <table:table-cell table:number-columns-repeated="2" office:value-type="float" office:value="87.2" calcext:value-type="float">
            <text:p>87,2</text:p>
          </table:table-cell>
          <table:table-cell table:number-columns-repeated="2" office:value-type="string" calcext:value-type="string">
            <text:p><text:s/>00133620252 - FER-COM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8/10/2019</text:p>
          </table:table-cell>
          <table:table-cell office:value-type="string" calcext:value-type="string">
            <text:p><text:s/>18/10/2019</text:p>
          </table:table-cell>
          <table:table-cell office:value-type="float" office:value="87.2" calcext:value-type="float">
            <text:p>87,2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327DD81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gamento colonnine ricarica elettrica</text:p>
          </table:table-cell>
          <table:table-cell table:number-columns-repeated="2" office:value-type="float" office:value="208.74" calcext:value-type="float">
            <text:p>208,74</text:p>
          </table:table-cell>
          <table:table-cell table:number-columns-repeated="2" office:value-type="string" calcext:value-type="string">
            <text:p><text:s/>00124190224 - AZIENDA CONSORZIALE SERVIZI MUNICIPALIZZATI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19</text:p>
          </table:table-cell>
          <table:table-cell office:value-type="float" office:value="208.74" calcext:value-type="float">
            <text:p>208,74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C27DF4F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di teleriscaldamento</text:p>
          </table:table-cell>
          <table:table-cell table:number-columns-repeated="2" office:value-type="float" office:value="502.21" calcext:value-type="float">
            <text:p>502,21</text:p>
          </table:table-cell>
          <table:table-cell table:number-columns-repeated="2" office:value-type="string" calcext:value-type="string">
            <text:p><text:s/>01617890221 - ECOTERMICA SAN MARTINO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19</text:p>
          </table:table-cell>
          <table:table-cell office:value-type="float" office:value="502.21" calcext:value-type="float">
            <text:p>502,21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C27E877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tiro e trasporto rifiuti</text:p>
          </table:table-cell>
          <table:table-cell table:number-columns-repeated="2"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01844920221 - Azienda Ambiente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5/04/2019</text:p>
          </table:table-cell>
          <table:table-cell office:value-type="string" calcext:value-type="string">
            <text:p><text:s/>31/12/2019</text:p>
          </table:table-cell>
          <table:table-cell office:value-type="float" office:value="408.12" calcext:value-type="float">
            <text:p>408,12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527F4CC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teriale ferramenta vario</text:p>
          </table:table-cell>
          <table:table-cell table:number-columns-repeated="2" office:value-type="float" office:value="298.55" calcext:value-type="float">
            <text:p>298,55</text:p>
          </table:table-cell>
          <table:table-cell table:number-columns-repeated="2" office:value-type="string" calcext:value-type="string">
            <text:p><text:s/>GBRLSN57R19L329V - GUBERT ALESSAND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04/2019</text:p>
          </table:table-cell>
          <table:table-cell office:value-type="string" calcext:value-type="string">
            <text:p><text:s/>16/04/2019</text:p>
          </table:table-cell>
          <table:table-cell office:value-type="float" office:value="298.55" calcext:value-type="float">
            <text:p>298,55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327FA9C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nnelli a tre strati in abete</text:p>
          </table:table-cell>
          <table:table-cell table:number-columns-repeated="2" office:value-type="float" office:value="816.93" calcext:value-type="float">
            <text:p>816,93</text:p>
          </table:table-cell>
          <table:table-cell table:number-columns-repeated="2" office:value-type="string" calcext:value-type="string">
            <text:p><text:s/>00126110220 - Ferrari Legnami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4/2019</text:p>
          </table:table-cell>
          <table:table-cell office:value-type="string" calcext:value-type="string">
            <text:p><text:s/>26/04/2019</text:p>
          </table:table-cell>
          <table:table-cell office:value-type="float" office:value="816.93" calcext:value-type="float">
            <text:p>816,93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A27FCC3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avole in abete </text:p>
          </table:table-cell>
          <table:table-cell table:number-columns-repeated="2" office:value-type="float" office:value="1503" calcext:value-type="float">
            <text:p>1503</text:p>
          </table:table-cell>
          <table:table-cell table:number-columns-repeated="2" office:value-type="string" calcext:value-type="string">
            <text:p><text:s/>01394150229 - B. &amp; B. Legno di Bettega Graziani &amp; C.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4/2019</text:p>
          </table:table-cell>
          <table:table-cell office:value-type="string" calcext:value-type="string">
            <text:p><text:s/>26/04/2019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4280E55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tavole abete per recinti</text:p>
          </table:table-cell>
          <table:table-cell table:number-columns-repeated="2" office:value-type="float" office:value="259.2" calcext:value-type="float">
            <text:p>259,2</text:p>
          </table:table-cell>
          <table:table-cell table:number-columns-repeated="2" office:value-type="string" calcext:value-type="string">
            <text:p><text:s/>01394150229 - B. &amp; B. Legno di Bettega Graziani &amp; C.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04/2019</text:p>
          </table:table-cell>
          <table:table-cell office:value-type="string" calcext:value-type="string">
            <text:p><text:s/>23/04/2019</text:p>
          </table:table-cell>
          <table:table-cell office:value-type="float" office:value="259.2" calcext:value-type="float">
            <text:p>259,2</text:p>
          </table:table-cell>
          <table:table-cell office:value-type="string" calcext:value-type="string">
            <text:p><text:s/>17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82752AB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pubblicazioni</text:p>
          </table:table-cell>
          <table:table-cell table:number-columns-repeated="2" office:value-type="float" office:value="810" calcext:value-type="float">
            <text:p>810</text:p>
          </table:table-cell>
          <table:table-cell table:number-columns-repeated="2" office:value-type="string" calcext:value-type="string">
            <text:p><text:s/>04186800266 - LIBRERIA ZANETTI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26/02/2019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72753CD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etichette per gadget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 office:value-type="string" calcext:value-type="string">
            <text:p><text:s/>00937100253 - Vulcano team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02/2019</text:p>
          </table:table-cell>
          <table:table-cell office:value-type="string" calcext:value-type="string">
            <text:p><text:s/>26/02/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4275431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llaborazione attività  didattica di arrampicata</text:p>
          </table:table-cell>
          <table:table-cell table:number-columns-repeated="2" office:value-type="float" office:value="540" calcext:value-type="float">
            <text:p>540</text:p>
          </table:table-cell>
          <table:table-cell table:number-columns-repeated="2" office:value-type="string" calcext:value-type="string">
            <text:p><text:s/>00858930225 - Gruppo Guide Alpine San Martino di Castrozz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5/2019</text:p>
          </table:table-cell>
          <table:table-cell office:value-type="string" calcext:value-type="string">
            <text:p><text:s/>31/05/2019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52756C5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uova autovettura autocarro 4x4</text:p>
          </table:table-cell>
          <table:table-cell office:value-type="float" office:value="14000" calcext:value-type="float">
            <text:p>14000</text:p>
          </table:table-cell>
          <table:table-cell office:value-type="float" office:value="13269.98" calcext:value-type="float">
            <text:p>13269,98</text:p>
          </table:table-cell>
          <table:table-cell table:number-columns-repeated="2" office:value-type="string" calcext:value-type="string">
            <text:p><text:s/>00607560257 - DE BONA S.R.L.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6/04/2019</text:p>
          </table:table-cell>
          <table:table-cell office:value-type="string" calcext:value-type="string">
            <text:p><text:s/>15/07/2019</text:p>
          </table:table-cell>
          <table:table-cell office:value-type="float" office:value="13269.98" calcext:value-type="float">
            <text:p>13269,98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1275D94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pubblicazioni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string" calcext:value-type="string">
            <text:p><text:s/>01210220222 - VOCI DI PRIMIE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02/2019</text:p>
          </table:table-cell>
          <table:table-cell office:value-type="string" calcext:value-type="string">
            <text:p><text:s/>27/03/201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329EB28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SR Tabelle in corten x segnaletica percorso I cembri e la memoria</text:p>
          </table:table-cell>
          <table:table-cell table:number-columns-repeated="2" office:value-type="float" office:value="714" calcext:value-type="float">
            <text:p>714</text:p>
          </table:table-cell>
          <table:table-cell table:number-columns-repeated="2" office:value-type="string" calcext:value-type="string">
            <text:p><text:s/>-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10/2019</text:p>
          </table:table-cell>
          <table:table-cell office:value-type="string" calcext:value-type="string">
            <text:p><text:s/>31/10/2019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<text:s/>08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D29F2E0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ordine riparazione servosterzo Fiat Doblò targa DA562JZ</text:p>
          </table:table-cell>
          <table:table-cell table:number-columns-repeated="2" office:value-type="float" office:value="755.93" calcext:value-type="float">
            <text:p>755,93</text:p>
          </table:table-cell>
          <table:table-cell table:number-columns-repeated="2" office:value-type="string" calcext:value-type="string">
            <text:p><text:s/>01308180221 - AUTORIPARAZ. F.LLI ROMAGNA DI SAMUELE E MAURO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9/2019</text:p>
          </table:table-cell>
          <table:table-cell office:value-type="string" calcext:value-type="string">
            <text:p><text:s/>28/10/2019</text:p>
          </table:table-cell>
          <table:table-cell office:value-type="float" office:value="755.93" calcext:value-type="float">
            <text:p>755,93</text:p>
          </table:table-cell>
          <table:table-cell office:value-type="string" calcext:value-type="string">
            <text:p><text:s/>08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D29F68D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SR Bacheca info x percorso I cembri e la memoria</text:p>
          </table:table-cell>
          <table:table-cell table:number-columns-repeated="2" office:value-type="float" office:value="1200" calcext:value-type="float">
            <text:p>1200</text:p>
          </table:table-cell>
          <table:table-cell table:number-columns-repeated="2" office:value-type="string" calcext:value-type="string">
            <text:p><text:s/>GBBRRT59E10C794A - GOBBER ROBERT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table:style-name="Default" office:value-type="string" calcext:value-type="string">
            <text:p><text:s/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8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32765F2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nnovo CPI Archivio Villa Welsperg</text:p>
          </table:table-cell>
          <table:table-cell office:value-type="float" office:value="380" calcext:value-type="float">
            <text:p>380</text:p>
          </table:table-cell>
          <table:table-cell office:value-type="float" office:value="378.35" calcext:value-type="float">
            <text:p>378,35</text:p>
          </table:table-cell>
          <table:table-cell table:number-columns-repeated="2" office:value-type="string" calcext:value-type="string">
            <text:p><text:s/>CRQMSM59H20D205X - STUDIO DELTA DI CERQUETTINI MASSIM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3/2019</text:p>
          </table:table-cell>
          <table:table-cell office:value-type="string" calcext:value-type="string">
            <text:p><text:s/>13/03/2019</text:p>
          </table:table-cell>
          <table:table-cell office:value-type="float" office:value="378.35" calcext:value-type="float">
            <text:p>378,35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227661D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di un pieghevole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2" office:value-type="string" calcext:value-type="string">
            <text:p><text:s/>LNRCLD47P12C756U - TIPOGRAFIA LEONARDI CLAUD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30/04/2019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E27660C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cartine topografiche</text:p>
          </table:table-cell>
          <table:table-cell table:number-columns-repeated="2" office:value-type="float" office:value="230.77" calcext:value-type="float">
            <text:p>230,77</text:p>
          </table:table-cell>
          <table:table-cell table:number-columns-repeated="2" office:value-type="string" calcext:value-type="string">
            <text:p><text:s/>02516690225 - CARTAGO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03/2019</text:p>
          </table:table-cell>
          <table:table-cell office:value-type="string" calcext:value-type="string">
            <text:p><text:s/>30/04/2019</text:p>
          </table:table-cell>
          <table:table-cell office:value-type="float" office:value="230.77" calcext:value-type="float">
            <text:p>230,77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727682F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organizzazione di ecocompleanni</text:p>
          </table:table-cell>
          <table:table-cell table:number-columns-repeated="2" office:value-type="float" office:value="320" calcext:value-type="float">
            <text:p>320</text:p>
          </table:table-cell>
          <table:table-cell table:number-columns-repeated="2" office:value-type="string" calcext:value-type="string">
            <text:p><text:s/>01140380252 - Saitta Valentin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8/03/2019</text:p>
          </table:table-cell>
          <table:table-cell office:value-type="string" calcext:value-type="string">
            <text:p><text:s/>31/12/20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<text:s/>12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927C9E5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avori da lattoniere per riparazione tetti in lamiera danneggiati</text:p>
          </table:table-cell>
          <table:table-cell office:value-type="float" office:value="13529.99" calcext:value-type="float">
            <text:p>13529,99</text:p>
          </table:table-cell>
          <table:table-cell office:value-type="float" office:value="12677.95" calcext:value-type="float">
            <text:p>12677,95</text:p>
          </table:table-cell>
          <table:table-cell table:number-columns-repeated="2" office:value-type="string" calcext:value-type="string">
            <text:p><text:s/>DRGDNL67L04D530Y - DARIGO DANILO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04/2019</text:p>
          </table:table-cell>
          <table:table-cell office:value-type="string" calcext:value-type="string">
            <text:p><text:s/>31/05/2019</text:p>
          </table:table-cell>
          <table:table-cell office:value-type="float" office:value="12677.95" calcext:value-type="float">
            <text:p>12677,95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1286C6C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iante per giardino</text:p>
          </table:table-cell>
          <table:table-cell table:number-columns-repeated="2" office:value-type="float" office:value="404.6" calcext:value-type="float">
            <text:p>404,6</text:p>
          </table:table-cell>
          <table:table-cell table:number-columns-repeated="2" office:value-type="string" calcext:value-type="string">
            <text:p><text:s/>TVRNGL64H09L329Y - Verde Primiero di Tavernaro Angel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9/05/2019</text:p>
          </table:table-cell>
          <table:table-cell office:value-type="string" calcext:value-type="string">
            <text:p><text:s/>06/06/2019</text:p>
          </table:table-cell>
          <table:table-cell office:value-type="float" office:value="369.08" calcext:value-type="float">
            <text:p>369,08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A287F40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Durso Farmer targa AHT852</text:p>
          </table:table-cell>
          <table:table-cell table:number-columns-repeated="2" office:value-type="float" office:value="1285.05" calcext:value-type="float">
            <text:p>1285,05</text:p>
          </table:table-cell>
          <table:table-cell table:number-columns-repeated="2" office:value-type="string" calcext:value-type="string">
            <text:p><text:s/>02437950229 - AUTORIPARAZIONI SALVADORI SAS DI SALVADORI MATTE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1/05/2019</text:p>
          </table:table-cell>
          <table:table-cell office:value-type="string" calcext:value-type="string">
            <text:p><text:s/>28/05/2019</text:p>
          </table:table-cell>
          <table:table-cell office:value-type="float" office:value="1285.05" calcext:value-type="float">
            <text:p>1285,05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028B6F2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avori da elettricista c/o Villa Welsperg per posa struttura pollini </text:p>
          </table:table-cell>
          <table:table-cell table:number-columns-repeated="2" office:value-type="float" office:value="614" calcext:value-type="float">
            <text:p>614</text:p>
          </table:table-cell>
          <table:table-cell table:number-columns-repeated="2" office:value-type="string" calcext:value-type="string">
            <text:p><text:s/>01178570220 - DE BERTOLIS PIERGIORGI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5/06/2019</text:p>
          </table:table-cell>
          <table:table-cell office:value-type="string" calcext:value-type="string">
            <text:p><text:s/>12/06/2019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728B78D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materiale edile /ferramenta vario</text:p>
          </table:table-cell>
          <table:table-cell table:number-columns-repeated="2" office:value-type="float" office:value="859.43" calcext:value-type="float">
            <text:p>859,43</text:p>
          </table:table-cell>
          <table:table-cell table:number-columns-repeated="2" office:value-type="string" calcext:value-type="string">
            <text:p><text:s/>00800780223 - SIMION ANGEL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5/06/2019</text:p>
          </table:table-cell>
          <table:table-cell office:value-type="string" calcext:value-type="string">
            <text:p><text:s/>12/06/2019</text:p>
          </table:table-cell>
          <table:table-cell office:value-type="float" office:value="859.43" calcext:value-type="float">
            <text:p>859,43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A28B854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ietrisco e stabilizzato per ciclopedonale di Paneveggio</text:p>
          </table:table-cell>
          <table:table-cell table:number-columns-repeated="2" office:value-type="float" office:value="1224" calcext:value-type="float">
            <text:p>1224</text:p>
          </table:table-cell>
          <table:table-cell table:number-columns-repeated="2" office:value-type="string" calcext:value-type="string">
            <text:p><text:s/>01096460223 - ZUGLIANI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6/06/2019</text:p>
          </table:table-cell>
          <table:table-cell office:value-type="string" calcext:value-type="string">
            <text:p><text:s/>13/06/2019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728C243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egname larice per ponticello pedonale troi dei todeschi</text:p>
          </table:table-cell>
          <table:table-cell table:number-columns-repeated="2" office:value-type="float" office:value="1433.92" calcext:value-type="float">
            <text:p>1433,92</text:p>
          </table:table-cell>
          <table:table-cell table:number-columns-repeated="2" office:value-type="string" calcext:value-type="string">
            <text:p><text:s/>01394150229 - B. &amp; B. Legno di Bettega Graziani &amp; C.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6/2019</text:p>
          </table:table-cell>
          <table:table-cell office:value-type="string" calcext:value-type="string">
            <text:p><text:s/>17/06/2019</text:p>
          </table:table-cell>
          <table:table-cell office:value-type="float" office:value="1433.92" calcext:value-type="float">
            <text:p>1433,92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A292630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VERNICE SPARTITRAFFICO</text:p>
          </table:table-cell>
          <table:table-cell table:number-columns-repeated="2" office:value-type="float" office:value="312" calcext:value-type="float">
            <text:p>312</text:p>
          </table:table-cell>
          <table:table-cell table:number-columns-repeated="2" office:value-type="string" calcext:value-type="string">
            <text:p><text:s/>00888880242 - TEC.SE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7/2019</text:p>
          </table:table-cell>
          <table:table-cell office:value-type="string" calcext:value-type="string">
            <text:p><text:s/>17/07/2019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62961E4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MANUTENZIONE BASIC PARCOMETRI - ANNO 2019</text:p>
          </table:table-cell>
          <table:table-cell table:number-columns-repeated="2" office:value-type="float" office:value="93.6" calcext:value-type="float">
            <text:p>93,6</text:p>
          </table:table-cell>
          <table:table-cell table:number-columns-repeated="2" office:value-type="string" calcext:value-type="string">
            <text:p><text:s/>09043181008 - DITECH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7/2019</text:p>
          </table:table-cell>
          <table:table-cell office:value-type="string" calcext:value-type="string">
            <text:p><text:s/>30/06/2020</text:p>
          </table:table-cell>
          <table:table-cell office:value-type="float" office:value="93.6" calcext:value-type="float">
            <text:p>93,6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4294901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TOYOTA HILUX TG. DK635EB</text:p>
          </table:table-cell>
          <table:table-cell table:number-columns-repeated="2" office:value-type="float" office:value="240.81" calcext:value-type="float">
            <text:p>240,81</text:p>
          </table:table-cell>
          <table:table-cell table:number-columns-repeated="2" office:value-type="string" calcext:value-type="string">
            <text:p><text:s/>DLVGPP65C25Z133X - DEL VASTO GIUSEPP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3/07/2019</text:p>
          </table:table-cell>
          <table:table-cell office:value-type="string" calcext:value-type="string">
            <text:p><text:s/>30/07/2019</text:p>
          </table:table-cell>
          <table:table-cell office:value-type="float" office:value="240.81" calcext:value-type="float">
            <text:p>240,81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6290F46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SOFFIATORE, MOTOSEGA E OLIO PER CATENA</text:p>
          </table:table-cell>
          <table:table-cell table:number-columns-repeated="2" office:value-type="float" office:value="1545.79" calcext:value-type="float">
            <text:p>1545,79</text:p>
          </table:table-cell>
          <table:table-cell table:number-columns-repeated="2" office:value-type="string" calcext:value-type="string">
            <text:p><text:s/>04705310284 - ZOCCARATO GIAMPAOLO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3/07/2019</text:p>
          </table:table-cell>
          <table:table-cell office:value-type="string" calcext:value-type="string">
            <text:p><text:s/>31/07/2019</text:p>
          </table:table-cell>
          <table:table-cell office:value-type="float" office:value="1545.79" calcext:value-type="float">
            <text:p>1545,79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E29201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FORNITURA ANIMA ALBERO COMPLETO DI GUAINA PER DECESPUGLIATORE</text:p>
          </table:table-cell>
          <table:table-cell table:number-columns-repeated="2" office:value-type="float" office:value="114.67" calcext:value-type="float">
            <text:p>114,67</text:p>
          </table:table-cell>
          <table:table-cell table:number-columns-repeated="2" office:value-type="string" calcext:value-type="string">
            <text:p><text:s/>04705310284 - ZOCCARATO GIAMPAOLO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07/2019</text:p>
          </table:table-cell>
          <table:table-cell office:value-type="string" calcext:value-type="string">
            <text:p><text:s/>16/07/2019</text:p>
          </table:table-cell>
          <table:table-cell office:value-type="float" office:value="114.67" calcext:value-type="float">
            <text:p>114,67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32965A4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OSTITUZIONE TESTINA STAMPANTINA CV SAN MARTINO</text:p>
          </table:table-cell>
          <table:table-cell table:number-columns-repeated="2" office:value-type="float" office:value="118" calcext:value-type="float">
            <text:p>118</text:p>
          </table:table-cell>
          <table:table-cell table:number-columns-repeated="2" office:value-type="string" calcext:value-type="string">
            <text:p><text:s/>MTTVNT63M71L378Q - COMPUTER SYSTEMS DI VALENTINA MATTAREI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8/2019</text:p>
          </table:table-cell>
          <table:table-cell office:value-type="string" calcext:value-type="string">
            <text:p><text:s/>02/08/2019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527D17D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SW usato</text:p>
          </table:table-cell>
          <table:table-cell table:number-columns-repeated="2" office:value-type="float" office:value="242.4" calcext:value-type="float">
            <text:p>242,4</text:p>
          </table:table-cell>
          <table:table-cell table:number-columns-repeated="2" office:value-type="string" calcext:value-type="string">
            <text:p><text:s/>11119680152 - Dastor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9/03/2019</text:p>
          </table:table-cell>
          <table:table-cell office:value-type="string" calcext:value-type="string">
            <text:p><text:s/>15/04/2019</text:p>
          </table:table-cell>
          <table:table-cell office:value-type="float" office:value="242.4" calcext:value-type="float">
            <text:p>242,4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F2A6A6A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scrizione direttore Ducoli corso per valutazioni ambientali</text:p>
          </table:table-cell>
          <table:table-cell table:number-columns-repeated="2" office:value-type="float" office:value="179" calcext:value-type="float">
            <text:p>179</text:p>
          </table:table-cell>
          <table:table-cell table:number-columns-repeated="2" office:value-type="string" calcext:value-type="string">
            <text:p><text:s/>05383391009 - LEGISLAZIONE TECNIC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06/12/2019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52A6FFB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agliando completo Nissan NV 400 FN064MX</text:p>
          </table:table-cell>
          <table:table-cell table:number-columns-repeated="2" office:value-type="float" office:value="487.12" calcext:value-type="float">
            <text:p>487,12</text:p>
          </table:table-cell>
          <table:table-cell table:number-columns-repeated="2" office:value-type="string" calcext:value-type="string">
            <text:p><text:s/>01902620226 - ROTALNORD AUTO Srl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1/10/2019</text:p>
          </table:table-cell>
          <table:table-cell office:value-type="string" calcext:value-type="string">
            <text:p><text:s/>10/11/2019</text:p>
          </table:table-cell>
          <table:table-cell office:value-type="float" office:value="487.12" calcext:value-type="float">
            <text:p>487,12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C29F29D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agliando Suzuki Jimmy FL654HA</text:p>
          </table:table-cell>
          <table:table-cell table:number-columns-repeated="2" office:value-type="float" office:value="206.57" calcext:value-type="float">
            <text:p>206,57</text:p>
          </table:table-cell>
          <table:table-cell table:number-columns-repeated="2" office:value-type="string" calcext:value-type="string">
            <text:p><text:s/>01384160220 - BERNARD CLAUDIO MOTORS DI BERNARD CLAUDI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9/2019</text:p>
          </table:table-cell>
          <table:table-cell office:value-type="string" calcext:value-type="string">
            <text:p><text:s/>28/10/2019</text:p>
          </table:table-cell>
          <table:table-cell office:value-type="float" office:value="206.57" calcext:value-type="float">
            <text:p>206,57</text:p>
          </table:table-cell>
          <table:table-cell office:value-type="string" calcext:value-type="string">
            <text:p><text:s/>08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32AF77C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o a caldo escavatore ragno per lavori in Val Canali</text:p>
          </table:table-cell>
          <table:table-cell table:number-columns-repeated="2" office:value-type="float" office:value="1139.91" calcext:value-type="float">
            <text:p>1139,91</text:p>
          </table:table-cell>
          <table:table-cell table:number-columns-repeated="2" office:value-type="string" calcext:value-type="string">
            <text:p><text:s/>ZNTMRA68C13L329R - ZANETEL <text:s/>MAU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3/12/2019</text:p>
          </table:table-cell>
          <table:table-cell office:value-type="string" calcext:value-type="string">
            <text:p><text:s/>17/12/2019</text:p>
          </table:table-cell>
          <table:table-cell office:value-type="float" office:value="1139.91" calcext:value-type="float">
            <text:p>1139,91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828DBFE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DI TESTI E LOGHI AD INTAGLIO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2" office:value-type="string" calcext:value-type="string">
            <text:p><text:s/>01112320229 - S2 PRINT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4/06/2019</text:p>
          </table:table-cell>
          <table:table-cell office:value-type="string" calcext:value-type="string">
            <text:p><text:s/>05/07/2019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9292CB1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PRODOTTI PER CASSETTE PRONTO SOCCORSO</text:p>
          </table:table-cell>
          <table:table-cell table:number-columns-repeated="2" office:value-type="float" office:value="360.16" calcext:value-type="float">
            <text:p>360,16</text:p>
          </table:table-cell>
          <table:table-cell table:number-columns-repeated="2" office:value-type="string" calcext:value-type="string">
            <text:p><text:s/>01827770221 - TROTTER GIORGIO E DAMIANO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1/07/2019</text:p>
          </table:table-cell>
          <table:table-cell office:value-type="string" calcext:value-type="string">
            <text:p><text:s/>18/07/2019</text:p>
          </table:table-cell>
          <table:table-cell office:value-type="float" office:value="360.16" calcext:value-type="float">
            <text:p>360,16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A29F0EC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noleggio automezzo pik-up</text:p>
          </table:table-cell>
          <table:table-cell table:number-columns-repeated="2" office:value-type="float" office:value="1200" calcext:value-type="float">
            <text:p>1200</text:p>
          </table:table-cell>
          <table:table-cell table:number-columns-repeated="2" office:value-type="string" calcext:value-type="string">
            <text:p><text:s/>01379720228 - Promovanoi Soc. Coop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9/2019</text:p>
          </table:table-cell>
          <table:table-cell office:value-type="string" calcext:value-type="string">
            <text:p><text:s/>31/10/2019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62A3842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nutenzione e-bike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2" office:value-type="string" calcext:value-type="string">
            <text:p><text:s/>01696630225 - Massimo Betteg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7/10/2019</text:p>
          </table:table-cell>
          <table:table-cell office:value-type="string" calcext:value-type="string">
            <text:p><text:s/>28/11/201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42AA6C3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teriale ferramenta vario</text:p>
          </table:table-cell>
          <table:table-cell table:number-columns-repeated="2" office:value-type="float" office:value="450.58" calcext:value-type="float">
            <text:p>450,58</text:p>
          </table:table-cell>
          <table:table-cell table:number-columns-repeated="2" office:value-type="string" calcext:value-type="string">
            <text:p><text:s/>GBRLSN57R19L329V - GUBERT ALESSAND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11/2019</text:p>
          </table:table-cell>
          <table:table-cell office:value-type="string" calcext:value-type="string">
            <text:p><text:s/>21/11/2019</text:p>
          </table:table-cell>
          <table:table-cell office:value-type="float" office:value="450.58" calcext:value-type="float">
            <text:p>450,58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92AA743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hiaino antisdrucciolo + manicotti</text:p>
          </table:table-cell>
          <table:table-cell table:number-columns-repeated="2" office:value-type="float" office:value="134.41" calcext:value-type="float">
            <text:p>134,41</text:p>
          </table:table-cell>
          <table:table-cell table:number-columns-repeated="2" office:value-type="string" calcext:value-type="string">
            <text:p><text:s/>01096460223 - ZUGLIANI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11/2019</text:p>
          </table:table-cell>
          <table:table-cell office:value-type="string" calcext:value-type="string">
            <text:p><text:s/>21/11/2019</text:p>
          </table:table-cell>
          <table:table-cell office:value-type="float" office:value="134.41" calcext:value-type="float">
            <text:p>134,41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42AA8A6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dere per sedili trattore Lindner Unitrac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2" office:value-type="string" calcext:value-type="string">
            <text:p><text:s/>00316080225 - GALASSI GIACOMO S.N.C. DI GALASSI GIACOMO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11/2019</text:p>
          </table:table-cell>
          <table:table-cell office:value-type="string" calcext:value-type="string">
            <text:p><text:s/>29/11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C2AB34D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nsegna rivista a domicilio</text:p>
          </table:table-cell>
          <table:table-cell table:number-columns-repeated="2" office:value-type="float" office:value="950" calcext:value-type="float">
            <text:p>950</text:p>
          </table:table-cell>
          <table:table-cell table:number-columns-repeated="2" office:value-type="string" calcext:value-type="string">
            <text:p><text:s/>01379720228 - Promovanoi Soc. Coop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12/2019</text:p>
          </table:table-cell>
          <table:table-cell office:value-type="string" calcext:value-type="string">
            <text:p><text:s/>22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A2AB40A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attrezzatura per assistenti ambientali</text:p>
          </table:table-cell>
          <table:table-cell table:number-columns-repeated="2" office:value-type="float" office:value="1402.63" calcext:value-type="float">
            <text:p>1402,63</text:p>
          </table:table-cell>
          <table:table-cell table:number-columns-repeated="2" office:value-type="string" calcext:value-type="string">
            <text:p><text:s/>GRGMRC83L16L174I - GIORGETTA MARC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11/2019</text:p>
          </table:table-cell>
          <table:table-cell office:value-type="string" calcext:value-type="string">
            <text:p><text:s/>15/12/2019</text:p>
          </table:table-cell>
          <table:table-cell office:value-type="float" office:value="1402.63" calcext:value-type="float">
            <text:p>1402,63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02AB7C7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perforatore combinato Hilti TE76</text:p>
          </table:table-cell>
          <table:table-cell table:number-columns-repeated="2" office:value-type="float" office:value="241.69" calcext:value-type="float">
            <text:p>241,69</text:p>
          </table:table-cell>
          <table:table-cell table:number-columns-repeated="2" office:value-type="string" calcext:value-type="string">
            <text:p><text:s/>00822480158 - hilti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9/11/2019</text:p>
          </table:table-cell>
          <table:table-cell office:value-type="string" calcext:value-type="string">
            <text:p><text:s/>29/11/2019</text:p>
          </table:table-cell>
          <table:table-cell office:value-type="float" office:value="241.69" calcext:value-type="float">
            <text:p>241,69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62ABEE4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pannelli per allestimenti permanenti centro visitatori</text:p>
          </table:table-cell>
          <table:table-cell table:number-columns-repeated="2" office:value-type="float" office:value="896.3" calcext:value-type="float">
            <text:p>896,3</text:p>
          </table:table-cell>
          <table:table-cell table:number-columns-repeated="2" office:value-type="string" calcext:value-type="string">
            <text:p><text:s/>03153720267 - Imaging P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4/12/2019</text:p>
          </table:table-cell>
          <table:table-cell office:value-type="string" calcext:value-type="string">
            <text:p><text:s/>16/12/2019</text:p>
          </table:table-cell>
          <table:table-cell office:value-type="float" office:value="896.3" calcext:value-type="float">
            <text:p>896,3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82AC657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iscrizione corso Ascot Web: aggiornamenti 2020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string" calcext:value-type="string">
            <text:p><text:s/>01944260221 - G.P.I.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04/12/201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22AD50B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falciatrice idrostatica Rapid</text:p>
          </table:table-cell>
          <table:table-cell table:number-columns-repeated="2" office:value-type="float" office:value="13000" calcext:value-type="float">
            <text:p>13000</text:p>
          </table:table-cell>
          <table:table-cell table:number-columns-repeated="2" office:value-type="string" calcext:value-type="string">
            <text:p><text:s/>01308160223 - ODORIZZI OTTORINO E FIGLI SNC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11/2019</text:p>
          </table:table-cell>
          <table:table-cell office:value-type="string" calcext:value-type="string">
            <text:p><text:s/>27/01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B2ADCF7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:pneumatici M+S per Hilux EJ147KW, HILUX DK834PX e Fiat Panda DR439CE</text:p>
          </table:table-cell>
          <table:table-cell table:number-columns-repeated="2" office:value-type="float" office:value="1250.83" calcext:value-type="float">
            <text:p>1250,83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11/2019</text:p>
          </table:table-cell>
          <table:table-cell office:value-type="string" calcext:value-type="string">
            <text:p><text:s/>06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B2458A9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pubblicazione</text:p>
          </table:table-cell>
          <table:table-cell table:number-columns-repeated="2" office:value-type="float" office:value="73.68" calcext:value-type="float">
            <text:p>73,68</text:p>
          </table:table-cell>
          <table:table-cell table:number-columns-repeated="2" office:value-type="string" calcext:value-type="string">
            <text:p><text:s/>RIOLNS62B02A944C - natura edizioni scientifich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08/03/2019</text:p>
          </table:table-cell>
          <table:table-cell office:value-type="float" office:value="73.68" calcext:value-type="float">
            <text:p>73,68</text:p>
          </table:table-cell>
          <table:table-cell office:value-type="string" calcext:value-type="string">
            <text:p><text:s/>1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42900C8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 Film Festival</text:p>
          </table:table-cell>
          <table:table-cell table:number-columns-repeated="2" office:value-type="float" office:value="732" calcext:value-type="float">
            <text:p>732</text:p>
          </table:table-cell>
          <table:table-cell table:number-columns-repeated="2" office:value-type="string" calcext:value-type="string">
            <text:p><text:s/>00387380223 - FESTIVAL INTERNAZIONALE FILM DELLA MONTAGN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06/2019</text:p>
          </table:table-cell>
          <table:table-cell office:value-type="string" calcext:value-type="string">
            <text:p><text:s/>20/08/2019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<text:s/>09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4291526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ara per ASSISTENZA E MANUTENZIONE SOFTWARE 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string" calcext:value-type="string">
            <text:p><text:s/>00694620220 - BENASSI S.R.L., 01506190220 - JLB BOOKS S.A.S. DI SVAIZER NICOLA &amp; C., 01738120227 - Saidea Srl</text:p>
          </table:table-cell>
          <table:table-cell office:value-type="string" calcext:value-type="string">
            <text:p><text:s/>01506190220 - JLB BOOKS S.A.S. DI SVAIZER NICOLA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01/08/2019</text:p>
          </table:table-cell>
          <table:table-cell office:value-type="string" calcext:value-type="string">
            <text:p><text:s/>31/07/2022</text:p>
          </table:table-cell>
          <table:table-cell office:value-type="float" office:value="533.5" calcext:value-type="float">
            <text:p>533,5</text:p>
          </table:table-cell>
          <table:table-cell office:value-type="string" calcext:value-type="string">
            <text:p><text:s/>09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B27C608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camo logo su pile squadre operai</text:p>
          </table:table-cell>
          <table:table-cell table:number-columns-repeated="2" office:value-type="float" office:value="134.2" calcext:value-type="float">
            <text:p>134,2</text:p>
          </table:table-cell>
          <table:table-cell table:number-columns-repeated="2" office:value-type="string" calcext:value-type="string">
            <text:p><text:s/>00683720262 - CALZATURIFICIO TRE-EMME S.N.C. DI MERLO LINO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03/2019</text:p>
          </table:table-cell>
          <table:table-cell office:value-type="string" calcext:value-type="string">
            <text:p><text:s/>20/05/2019</text:p>
          </table:table-cell>
          <table:table-cell office:value-type="float" office:value="97.6" calcext:value-type="float">
            <text:p>97,6</text:p>
          </table:table-cell>
          <table:table-cell office:value-type="string" calcext:value-type="string">
            <text:p><text:s/>13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D28AC1C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arta per uffici</text:p>
          </table:table-cell>
          <table:table-cell office:value-type="float" office:value="500" calcext:value-type="float">
            <text:p>500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string" calcext:value-type="string">
            <text:p><text:s/>02679840211 - LOEFF SYSTEM S.R.L. % LOEFF SYSTEM G.M.B.H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3/06/2019</text:p>
          </table:table-cell>
          <table:table-cell office:value-type="string" calcext:value-type="string">
            <text:p><text:s/>15/06/2019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2F28AFE1E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: nolo a caldo escavatore ragno</text:p>
          </table:table-cell>
          <table:table-cell table:number-columns-repeated="2" office:value-type="float" office:value="3075" calcext:value-type="float">
            <text:p>3075</text:p>
          </table:table-cell>
          <table:table-cell table:number-columns-repeated="2" office:value-type="string" calcext:value-type="string">
            <text:p><text:s/>02298350220 - PLONER SCAVI S.R.L. A CAPITALE RIDOTT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06/2019</text:p>
          </table:table-cell>
          <table:table-cell office:value-type="string" calcext:value-type="string">
            <text:p><text:s/>14/06/2019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E428B1C4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di sicurezza sul lavoro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string" calcext:value-type="string">
            <text:p><text:s/>01670340221 - QSA Servizi Srl, 01739340220 - DAG L'AMBIENTE S.R.L., 01836830222 - Tecnica &amp; Sicurezza S.r.l., 02455120226 - SEA CONSULENZE E SERVIZI S.R.L.</text:p>
          </table:table-cell>
          <table:table-cell office:value-type="string" calcext:value-type="string">
            <text:p><text:s/>01739340220 - DAG L'AMBIENTE S.R.L., 01836830222 - Tecnica &amp; Sicurezza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7918735AD6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di un trattore transporter (macchina operatrice)</text:p>
          </table:table-cell>
          <table:table-cell office:value-type="float" office:value="73770" calcext:value-type="float">
            <text:p>73770</text:p>
          </table:table-cell>
          <table:table-cell office:value-type="float" office:value="66000" calcext:value-type="float">
            <text:p>66000</text:p>
          </table:table-cell>
          <table:table-cell office:value-type="string" calcext:value-type="string">
            <text:p><text:s/>00109730226 - FF.LLI TIEFENTHALER SNC DI B &amp; C SRL, 00122240211 - Consorzio Agrario SocietÃÂ  Cooperativa, 00316080225 - GALASSI GIACOMO S.N.C. DI GALASSI GIACOMO &amp; C., 01089640252 - Sicmatremea SRL societÃÂ  unipersonale, 01308160223 - ODORIZZI OTTORINO E FIGLI SNC, 01588250215 - KOMLAND GMBH, 02628120210 - MACCHINE AGRICOLE SANOLL S.R.L. % LANDMASCHINEN SANOLL - G.M.B.H., CRNFNC42P23G560O - CARON FRANCESCO</text:p>
          </table:table-cell>
          <table:table-cell office:value-type="string" calcext:value-type="string">
            <text:p><text:s/>00316080225 - GALASSI GIACOMO S.N.C. DI GALASSI GIACOMO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29/09/2019</text:p>
          </table:table-cell>
          <table:table-cell table:style-name="Default" office:value-type="string" calcext:value-type="string">
            <text:p><text:s/>-</text:p>
          </table:table-cell>
          <table:table-cell office:value-type="float" office:value="66000" calcext:value-type="float">
            <text:p>66000</text:p>
          </table:table-cell>
          <table:table-cell table:style-name="Default" office:value-type="string" calcext:value-type="string">
            <text:p><text:s/>-</text:p>
          </table:table-cell>
          <table:table-cell office:value-type="string" calcext:value-type="string">
            <text:p><text:s/>-</text:p>
          </table:table-cell>
        </table:table-row>
        <table:table-row table:style-name="ro1">
          <table:table-cell office:value-type="string" calcext:value-type="string">
            <text:p>Z9B2A2CD63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gadgets - fornitura profumi del Parco</text:p>
          </table:table-cell>
          <table:table-cell table:number-columns-repeated="2" office:value-type="float" office:value="2195" calcext:value-type="float">
            <text:p>2195</text:p>
          </table:table-cell>
          <table:table-cell table:number-columns-repeated="2" office:value-type="string" calcext:value-type="string">
            <text:p><text:s/>01065130302 - Lorenzo Dante Fer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5/10/2019</text:p>
          </table:table-cell>
          <table:table-cell office:value-type="string" calcext:value-type="string">
            <text:p><text:s/>20/12/2019</text:p>
          </table:table-cell>
          <table:table-cell office:value-type="float" office:value="2195" calcext:value-type="float">
            <text:p>2195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B2955FA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trattorino rasaerba Husqvarna</text:p>
          </table:table-cell>
          <table:table-cell table:number-columns-repeated="2" office:value-type="float" office:value="2535.36" calcext:value-type="float">
            <text:p>2535,36</text:p>
          </table:table-cell>
          <table:table-cell table:number-columns-repeated="2" office:value-type="string" calcext:value-type="string">
            <text:p><text:s/>01905470223 - F.LLI ZANOTTI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7/2019</text:p>
          </table:table-cell>
          <table:table-cell office:value-type="string" calcext:value-type="string">
            <text:p><text:s/>09/08/2019</text:p>
          </table:table-cell>
          <table:table-cell office:value-type="float" office:value="2535.36" calcext:value-type="float">
            <text:p>2535,36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229625A5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pannelli informativi Centri Visitatori</text:p>
          </table:table-cell>
          <table:table-cell table:number-columns-repeated="2" office:value-type="float" office:value="352.71" calcext:value-type="float">
            <text:p>352,71</text:p>
          </table:table-cell>
          <table:table-cell table:number-columns-repeated="2" office:value-type="string" calcext:value-type="string">
            <text:p><text:s/>02919490215 - DIGITAL CARTON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0/08/2019</text:p>
          </table:table-cell>
          <table:table-cell office:value-type="string" calcext:value-type="string">
            <text:p><text:s/>06/09/2019</text:p>
          </table:table-cell>
          <table:table-cell office:value-type="float" office:value="352.71" calcext:value-type="float">
            <text:p>352,71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B292C45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trasporto valori e conteggio denaro</text:p>
          </table:table-cell>
          <table:table-cell table:number-columns-repeated="2" office:value-type="float" office:value="2000" calcext:value-type="float">
            <text:p>2000</text:p>
          </table:table-cell>
          <table:table-cell table:number-columns-repeated="2" office:value-type="string" calcext:value-type="string">
            <text:p><text:s/>03277970244 - B.T.V.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07/2019</text:p>
          </table:table-cell>
          <table:table-cell office:value-type="string" calcext:value-type="string">
            <text:p><text:s/>11/07/2021</text:p>
          </table:table-cell>
          <table:table-cell office:value-type="float" office:value="339.57" calcext:value-type="float">
            <text:p>339,57</text:p>
          </table:table-cell>
          <table:table-cell office:value-type="string" calcext:value-type="string">
            <text:p><text:s/>10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332B19F3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etichettatrice e calcolatrice uff. protocollo</text:p>
          </table:table-cell>
          <table:table-cell table:number-columns-repeated="2" office:value-type="float" office:value="140.3" calcext:value-type="float">
            <text:p>140,3</text:p>
          </table:table-cell>
          <table:table-cell table:number-columns-repeated="2" office:value-type="string" calcext:value-type="string">
            <text:p><text:s/>01127650255 - STARTUP INFORMATIC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0/12/2019</text:p>
          </table:table-cell>
          <table:table-cell office:value-type="string" calcext:value-type="string">
            <text:p><text:s/>31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2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E2A00EA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taglierina elettrica e termosoffiatore</text:p>
          </table:table-cell>
          <table:table-cell table:number-columns-repeated="2" office:value-type="float" office:value="529.52" calcext:value-type="float">
            <text:p>529,52</text:p>
          </table:table-cell>
          <table:table-cell table:number-columns-repeated="2" office:value-type="string" calcext:value-type="string">
            <text:p><text:s/>00125230219 - wurth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2/10/2019</text:p>
          </table:table-cell>
          <table:table-cell office:value-type="string" calcext:value-type="string">
            <text:p><text:s/>28/10/2019</text:p>
          </table:table-cell>
          <table:table-cell office:value-type="float" office:value="529.52" calcext:value-type="float">
            <text:p>529,52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62B48E7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tampa loghi su zaini e giacche primaloft</text:p>
          </table:table-cell>
          <table:table-cell table:number-columns-repeated="2" office:value-type="float" office:value="411.74" calcext:value-type="float">
            <text:p>411,74</text:p>
          </table:table-cell>
          <table:table-cell table:number-columns-repeated="2" office:value-type="string" calcext:value-type="string">
            <text:p><text:s/>GRGMRC83L16L174I - GIORGETTA MARC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9/12/2019</text:p>
          </table:table-cell>
          <table:table-cell office:value-type="string" calcext:value-type="string">
            <text:p><text:s/>27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3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F28D622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teriale ferramenta vario</text:p>
          </table:table-cell>
          <table:table-cell table:number-columns-repeated="2" office:value-type="float" office:value="383.8" calcext:value-type="float">
            <text:p>383,8</text:p>
          </table:table-cell>
          <table:table-cell table:number-columns-repeated="2" office:value-type="string" calcext:value-type="string">
            <text:p><text:s/>GBRLSN57R19L329V - GUBERT ALESSAND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06/2019</text:p>
          </table:table-cell>
          <table:table-cell office:value-type="string" calcext:value-type="string">
            <text:p><text:s/>21/06/2019</text:p>
          </table:table-cell>
          <table:table-cell office:value-type="float" office:value="383.8" calcext:value-type="float">
            <text:p>383,8</text:p>
          </table:table-cell>
          <table:table-cell office:value-type="string" calcext:value-type="string">
            <text:p><text:s/>09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F270BB0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ervizio di revisione periodica Piaggio Porter CS865HN</text:p>
          </table:table-cell>
          <table:table-cell table:number-columns-repeated="2" office:value-type="float" office:value="56.66" calcext:value-type="float">
            <text:p>56,66</text:p>
          </table:table-cell>
          <table:table-cell table:number-columns-repeated="2" office:value-type="string" calcext:value-type="string">
            <text:p><text:s/>01603910223 - AUTORIPARATORI ARTIGIANI DEL PRIMIERO-VANOI CONSORZIO REVISIONI E SERVIZI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1/02/2019</text:p>
          </table:table-cell>
          <table:table-cell office:value-type="string" calcext:value-type="string">
            <text:p><text:s/>12/02/2019</text:p>
          </table:table-cell>
          <table:table-cell office:value-type="float" office:value="56.66" calcext:value-type="float">
            <text:p>56,66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0270BCAD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bbonamento riviste Informativa Lavoro e Mondo Paghe </text:p>
          </table:table-cell>
          <table:table-cell table:number-columns-repeated="2" office:value-type="float" office:value="349" calcext:value-type="float">
            <text:p>349</text:p>
          </table:table-cell>
          <table:table-cell table:number-columns-repeated="2" office:value-type="string" calcext:value-type="string">
            <text:p><text:s/>00865310221 - SEAC SP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19</text:p>
          </table:table-cell>
          <table:table-cell office:value-type="string" calcext:value-type="string">
            <text:p><text:s/>31/12/2019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5271481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sito gadgets per centri visitatorio</text:p>
          </table:table-cell>
          <table:table-cell table:number-columns-repeated="2" office:value-type="float" office:value="382.5" calcext:value-type="float">
            <text:p>382,5</text:p>
          </table:table-cell>
          <table:table-cell table:number-columns-repeated="2" office:value-type="string" calcext:value-type="string">
            <text:p><text:s/>01140380252 - Saitta Valentin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02/2019</text:p>
          </table:table-cell>
          <table:table-cell office:value-type="string" calcext:value-type="string">
            <text:p><text:s/>02/04/2019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E2719B4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ornitura e montaggio n. 4 pneumatici nuovi su Piaggio Porter CS865HN</text:p>
          </table:table-cell>
          <table:table-cell table:number-columns-repeated="2" office:value-type="float" office:value="296.08" calcext:value-type="float">
            <text:p>296,08</text:p>
          </table:table-cell>
          <table:table-cell table:number-columns-repeated="2" office:value-type="string" calcext:value-type="string">
            <text:p><text:s/>02401110222 - TYRE RETAIL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1/02/2019</text:p>
          </table:table-cell>
          <table:table-cell office:value-type="string" calcext:value-type="string">
            <text:p><text:s/>21/02/2019</text:p>
          </table:table-cell>
          <table:table-cell office:value-type="float" office:value="296.08" calcext:value-type="float">
            <text:p>296,08</text:p>
          </table:table-cell>
          <table:table-cell office:value-type="string" calcext:value-type="string">
            <text:p><text:s/>31/05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5285A2D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Manutenzione straordinaria ascensore Villa Welsperg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2" office:value-type="string" calcext:value-type="string">
            <text:p><text:s/>01153190226 - DOMOLIFT ELEVATORI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3/05/2019</text:p>
          </table:table-cell>
          <table:table-cell office:value-type="string" calcext:value-type="string">
            <text:p><text:s/>31/05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72892EC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api vestiario per operai</text:p>
          </table:table-cell>
          <table:table-cell table:number-columns-repeated="2" office:value-type="float" office:value="1387.15" calcext:value-type="float">
            <text:p>1387,15</text:p>
          </table:table-cell>
          <table:table-cell table:number-columns-repeated="2" office:value-type="string" calcext:value-type="string">
            <text:p><text:s/>00683720262 - CALZATURIFICIO TRE-EMME S.N.C. DI MERLO LINO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7/05/2019</text:p>
          </table:table-cell>
          <table:table-cell office:value-type="string" calcext:value-type="string">
            <text:p><text:s/>20/06/2019</text:p>
          </table:table-cell>
          <table:table-cell office:value-type="float" office:value="1387.15" calcext:value-type="float">
            <text:p>1387,15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828A0FE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cambi per miniescavatore Kubota KX 41</text:p>
          </table:table-cell>
          <table:table-cell table:number-columns-repeated="2" office:value-type="float" office:value="1166.42" calcext:value-type="float">
            <text:p>1166,42</text:p>
          </table:table-cell>
          <table:table-cell table:number-columns-repeated="2" office:value-type="string" calcext:value-type="string">
            <text:p><text:s/>00621250257 - OSMI S.n.c. di Manfroi Giuseppe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30/05/2019</text:p>
          </table:table-cell>
          <table:table-cell office:value-type="string" calcext:value-type="string">
            <text:p><text:s/>07/06/2019</text:p>
          </table:table-cell>
          <table:table-cell office:value-type="float" office:value="1166.42" calcext:value-type="float">
            <text:p>1166,42</text:p>
          </table:table-cell>
          <table:table-cell office:value-type="string" calcext:value-type="string">
            <text:p><text:s/>02/07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A729F9EE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beni di consumo x pranzo G.E.</text:p>
          </table:table-cell>
          <table:table-cell table:number-columns-repeated="2" office:value-type="float" office:value="122.32" calcext:value-type="float">
            <text:p>122,32</text:p>
          </table:table-cell>
          <table:table-cell table:number-columns-repeated="2" office:value-type="string" calcext:value-type="string">
            <text:p><text:s/>00105250229 - FAMIGLIA COOPERATIVA DI PRIMIER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9/2019</text:p>
          </table:table-cell>
          <table:table-cell office:value-type="string" calcext:value-type="string">
            <text:p><text:s/>27/09/2019</text:p>
          </table:table-cell>
          <table:table-cell office:value-type="float" office:value="122.32" calcext:value-type="float">
            <text:p>122,32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1B2A2C94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ssistenza software gestione timbrature Worktime anno 2020</text:p>
          </table:table-cell>
          <table:table-cell table:number-columns-repeated="2" office:value-type="float" office:value="1227.53" calcext:value-type="float">
            <text:p>1227,53</text:p>
          </table:table-cell>
          <table:table-cell table:number-columns-repeated="2" office:value-type="string" calcext:value-type="string">
            <text:p><text:s/>01270420225 - SEMPREBON LUX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1/01/2020</text:p>
          </table:table-cell>
          <table:table-cell office:value-type="string" calcext:value-type="string">
            <text:p><text:s/>31/12/20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929E8C5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autocarri targa AHT252/BV499ER e betoniera elettrica</text:p>
          </table:table-cell>
          <table:table-cell table:number-columns-repeated="2" office:value-type="float" office:value="1265.58" calcext:value-type="float">
            <text:p>1265,58</text:p>
          </table:table-cell>
          <table:table-cell table:number-columns-repeated="2" office:value-type="string" calcext:value-type="string">
            <text:p><text:s/>02437950229 - AUTORIPARAZIONI SALVADORI SAS DI SALVADORI MATTEO E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6/09/2019</text:p>
          </table:table-cell>
          <table:table-cell office:value-type="string" calcext:value-type="string">
            <text:p><text:s/>03/10/2019</text:p>
          </table:table-cell>
          <table:table-cell office:value-type="float" office:value="1265.58" calcext:value-type="float">
            <text:p>1265,58</text:p>
          </table:table-cell>
          <table:table-cell office:value-type="string" calcext:value-type="string">
            <text:p><text:s/>02/10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328546C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 text:c="2"/>affidamento di gestione servizio noleggio biciclette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2" office:value-type="string" calcext:value-type="string">
            <text:p><text:s/>02080780220 - LOCALMOTION S.N.C. DI BETTIN GIANCARLO E PETER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4/05/2019</text:p>
          </table:table-cell>
          <table:table-cell office:value-type="string" calcext:value-type="string">
            <text:p><text:s/>05/09/2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7941826A2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ercorso escursionistico per mountain bike Caoria-Paneveggio interventi di completamento e manutenzione straordinaria</text:p>
          </table:table-cell>
          <table:table-cell office:value-type="float" office:value="168319.16" calcext:value-type="float">
            <text:p>168319,16</text:p>
          </table:table-cell>
          <table:table-cell office:value-type="float" office:value="131464.19" calcext:value-type="float">
            <text:p>131464,19</text:p>
          </table:table-cell>
          <table:table-cell office:value-type="string" calcext:value-type="string">
            <text:p><text:s/>00829140227 - MISCONEL S.R.L., 00850660226 - ZAMPEDRI LORENZO SRL, 01053040224 - IMPRESA COSTRUZIONI FONTAN DI FONTAN G.B. E C. S.A.S., 01053480222 - EDILTOMAS S.N.C., 01096460223 - ZUGLIANI SRL, 01216100220 - COOPERATIVA LAGORAI SocietÃÂ  Cooperativa, 01517750228 - Impresa Edile F.lli Brunet di Brunet Eugenio <text:s/>c. snc, 01976820223 - IAGHER MARIO &amp; C. S.a.s, BDNSRG66E08A083Q - BEDONT SERGIO, BTTFNC70L06C372N - BETTA FRANCO, ZNTMRA68C13L329R - ZANETEL <text:s/>MAURO, ZRTBRN57R18B577G - ZORTEA BRUNO - IMPRESA EDILE</text:p>
          </table:table-cell>
          <table:table-cell office:value-type="string" calcext:value-type="string">
            <text:p><text:s/>01053480222 - EDILTOMAS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table:number-columns-repeated="2" table:style-name="Default" office:value-type="string" calcext:value-type="string">
            <text:p><text:s/>-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<text:s/>-</text:p>
          </table:table-cell>
          <table:table-cell office:value-type="string" calcext:value-type="string">
            <text:p><text:s/>-</text:p>
          </table:table-cell>
        </table:table-row>
        <table:table-row table:style-name="ro1">
          <table:table-cell office:value-type="string" calcext:value-type="string">
            <text:p>ZB22959039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MATERIALE FERRAMENTA/EDILE VARIO</text:p>
          </table:table-cell>
          <table:table-cell table:number-columns-repeated="2" office:value-type="float" office:value="523.57" calcext:value-type="float">
            <text:p>523,57</text:p>
          </table:table-cell>
          <table:table-cell table:number-columns-repeated="2" office:value-type="string" calcext:value-type="string">
            <text:p><text:s/>00800780223 - SIMION ANGEL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9/07/2019</text:p>
          </table:table-cell>
          <table:table-cell office:value-type="string" calcext:value-type="string">
            <text:p><text:s/>05/08/2019</text:p>
          </table:table-cell>
          <table:table-cell office:value-type="float" office:value="523.57" calcext:value-type="float">
            <text:p>523,57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12953A4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FORNITURA RICAMBI PER MINIESCAVATORE KUBOTA KX41</text:p>
          </table:table-cell>
          <table:table-cell table:number-columns-repeated="2" office:value-type="float" office:value="664.33" calcext:value-type="float">
            <text:p>664,33</text:p>
          </table:table-cell>
          <table:table-cell table:number-columns-repeated="2" office:value-type="string" calcext:value-type="string">
            <text:p><text:s/>00819280256 - FRANCO CLO'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5/07/2019</text:p>
          </table:table-cell>
          <table:table-cell office:value-type="string" calcext:value-type="string">
            <text:p><text:s/>01/08/2019</text:p>
          </table:table-cell>
          <table:table-cell office:value-type="float" office:value="664.33" calcext:value-type="float">
            <text:p>664,33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42972EEB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VISITE MEDICHE OPERAI ED ADDETTI ANNO 2019</text:p>
          </table:table-cell>
          <table:table-cell table:number-columns-repeated="2" office:value-type="float" office:value="1816.4" calcext:value-type="float">
            <text:p>1816,4</text:p>
          </table:table-cell>
          <table:table-cell table:number-columns-repeated="2" office:value-type="string" calcext:value-type="string">
            <text:p><text:s/>LLLLCU57A66H199E - Dott.ssa Lullini Lucia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8/2019</text:p>
          </table:table-cell>
          <table:table-cell office:value-type="string" calcext:value-type="string">
            <text:p><text:s/>14/08/2019</text:p>
          </table:table-cell>
          <table:table-cell office:value-type="float" office:value="1816.4" calcext:value-type="float">
            <text:p>1816,4</text:p>
          </table:table-cell>
          <table:table-cell office:value-type="string" calcext:value-type="string">
            <text:p><text:s/>06/09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BE2840DD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rotolini per stampante</text:p>
          </table:table-cell>
          <table:table-cell table:number-columns-repeated="2" office:value-type="float" office:value="172.68" calcext:value-type="float">
            <text:p>172,68</text:p>
          </table:table-cell>
          <table:table-cell table:number-columns-repeated="2" office:value-type="string" calcext:value-type="string">
            <text:p><text:s/>01386240228 - IN UFFICIO di PONZIANI MARIO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7/05/2019</text:p>
          </table:table-cell>
          <table:table-cell office:value-type="string" calcext:value-type="string">
            <text:p><text:s/>22/05/2019</text:p>
          </table:table-cell>
          <table:table-cell office:value-type="float" office:value="172.68" calcext:value-type="float">
            <text:p>172,68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04284C11C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ancelleria 2019</text:p>
          </table:table-cell>
          <table:table-cell office:value-type="float" office:value="1500" calcext:value-type="float">
            <text:p>1500</text:p>
          </table:table-cell>
          <table:table-cell office:value-type="float" office:value="747.89" calcext:value-type="float">
            <text:p>747,89</text:p>
          </table:table-cell>
          <table:table-cell office:value-type="string" calcext:value-type="string">
            <text:p><text:s/>00110440229 - FRANCESCO AMBROSI &amp; C SRL, 01308770229 - Tecno Italia, 03222970406 - MYO S.R.L. UNIPERSONALE</text:p>
          </table:table-cell>
          <table:table-cell office:value-type="string" calcext:value-type="string">
            <text:p><text:s/>03222970406 - MYO S.R.L. UNIPERSONALE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08/05/2019</text:p>
          </table:table-cell>
          <table:table-cell office:value-type="string" calcext:value-type="string">
            <text:p><text:s/>15/07/2019</text:p>
          </table:table-cell>
          <table:table-cell office:value-type="float" office:value="662.88" calcext:value-type="float">
            <text:p>662,88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628521B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desione a accordo quadro consip per fuel card</text:p>
          </table:table-cell>
          <table:table-cell table:number-columns-repeated="2" office:value-type="float" office:value="39999" calcext:value-type="float">
            <text:p>39999</text:p>
          </table:table-cell>
          <table:table-cell table:number-columns-repeated="2" office:value-type="string" calcext:value-type="string">
            <text:p><text:s/>00435970587 - KUWAIT PETROLEUM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 IN ADESIONE AD ACCORDO QUADRO/CONVENZIONE</text:p>
          </table:table-cell>
          <table:table-cell office:value-type="string" calcext:value-type="string">
            <text:p><text:s/>13/05/2019</text:p>
          </table:table-cell>
          <table:table-cell office:value-type="string" calcext:value-type="string">
            <text:p><text:s/>24/01/20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C128533C8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 vestiario per gli operai del Parco</text:p>
          </table:table-cell>
          <table:table-cell table:number-columns-repeated="2" office:value-type="float" office:value="480.98" calcext:value-type="float">
            <text:p>480,98</text:p>
          </table:table-cell>
          <table:table-cell table:number-columns-repeated="2" office:value-type="string" calcext:value-type="string">
            <text:p><text:s/>01180400226 - TASCI S.R.L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9/05/2019</text:p>
          </table:table-cell>
          <table:table-cell office:value-type="string" calcext:value-type="string">
            <text:p><text:s/>22/05/2019</text:p>
          </table:table-cell>
          <table:table-cell office:value-type="float" office:value="480.98" calcext:value-type="float">
            <text:p>480,98</text:p>
          </table:table-cell>
          <table:table-cell office:value-type="string" calcext:value-type="string">
            <text:p><text:s/>20/06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D2A2A620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rso di formazione in materia appalti in Provincia di Trento</text:p>
          </table:table-cell>
          <table:table-cell table:number-columns-repeated="2" office:value-type="float" office:value="150" calcext:value-type="float">
            <text:p>150</text:p>
          </table:table-cell>
          <table:table-cell table:number-columns-repeated="2" office:value-type="string" calcext:value-type="string">
            <text:p><text:s/>02066400405 - MAGGIOLI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4/10/2019</text:p>
          </table:table-cell>
          <table:table-cell office:value-type="string" calcext:value-type="string">
            <text:p><text:s/>05/11/2019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02A30B8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rso formazione programma elaborazione stipendi CBA in Sede per n. 2 dipendenti dell'Ente</text:p>
          </table:table-cell>
          <table:table-cell table:number-columns-repeated="2" office:value-type="float" office:value="340" calcext:value-type="float">
            <text:p>340</text:p>
          </table:table-cell>
          <table:table-cell table:number-columns-repeated="2" office:value-type="string" calcext:value-type="string">
            <text:p><text:s/>01845820222 - CB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table:number-columns-repeated="2" office:value-type="string" calcext:value-type="string">
            <text:p><text:s/>28/10/2019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9C2A3493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SR La farmacia del Bosco: stampa cartelli giardino</text:p>
          </table:table-cell>
          <table:table-cell table:number-columns-repeated="2" office:value-type="float" office:value="692" calcext:value-type="float">
            <text:p>692</text:p>
          </table:table-cell>
          <table:table-cell office:value-type="string" calcext:value-type="string">
            <text:p><text:s/>01112320229 - S2 PRINT S.N.C., 01337160236 - e-graphic srl, 02514650221 - WRAPSTUDIO S.R.L.</text:p>
          </table:table-cell>
          <table:table-cell office:value-type="string" calcext:value-type="string">
            <text:p><text:s/>01112320229 - S2 PRINT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08/01/2019</text:p>
          </table:table-cell>
          <table:table-cell office:value-type="string" calcext:value-type="string">
            <text:p><text:s/>31/01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502A526C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contafili: fornitura materiale didattico per laboratorio</text:p>
          </table:table-cell>
          <table:table-cell table:number-columns-repeated="2" office:value-type="float" office:value="131.15" calcext:value-type="float">
            <text:p>131,15</text:p>
          </table:table-cell>
          <table:table-cell table:number-columns-repeated="2" office:value-type="string" calcext:value-type="string">
            <text:p><text:s/>02319760134 - E.D. Elettronica Didattica di Roncati Massimo &amp; C. sas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2/10/2019</text:p>
          </table:table-cell>
          <table:table-cell office:value-type="string" calcext:value-type="string">
            <text:p><text:s/>30/11/2019</text:p>
          </table:table-cell>
          <table:table-cell office:value-type="float" office:value="131.15" calcext:value-type="float">
            <text:p>131,15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732A5DEBF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lavori da elettricista per riparazione lampioni esterni Villa Welsperg</text:p>
          </table:table-cell>
          <table:table-cell table:number-columns-repeated="2" office:value-type="float" office:value="761" calcext:value-type="float">
            <text:p>761</text:p>
          </table:table-cell>
          <table:table-cell table:number-columns-repeated="2" office:value-type="string" calcext:value-type="string">
            <text:p><text:s/>01178570220 - DE BERTOLIS PIERGIORGIO &amp; C. S.N.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10/2019</text:p>
          </table:table-cell>
          <table:table-cell office:value-type="string" calcext:value-type="string">
            <text:p><text:s/>11/11/2019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882A61182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sostituzione neon ascensore Canal S.Bovo</text:p>
          </table:table-cell>
          <table:table-cell table:number-columns-repeated="2" office:value-type="float" office:value="60" calcext:value-type="float">
            <text:p>60</text:p>
          </table:table-cell>
          <table:table-cell table:number-columns-repeated="2" office:value-type="string" calcext:value-type="string">
            <text:p><text:s/>02890581206 - NEULIFT S.p.A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28/10/2019</text:p>
          </table:table-cell>
          <table:table-cell office:value-type="string" calcext:value-type="string">
            <text:p><text:s/>08/11/20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<text:s/>11/11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02A989D1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SR La farmacia del Bosco: ristampa opuscoli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<text:s/>00143150225 - LITOGRAFIA EFFE E ERRE SNC DI FACCHINELLI EZIO E FIGLI, 00579410226 - PUBLISTAMPA ARTI GRAFICHE SNC, 01904630223 - ESPERIA TIPOGRAFIA</text:p>
          </table:table-cell>
          <table:table-cell office:value-type="string" calcext:value-type="string">
            <text:p><text:s/>00143150225 - LITOGRAFIA EFFE E ERRE SNC DI FACCHINELLI EZIO E FIGLI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PROCEDURA NEGOZIATA SENZA PREVIA PUBBLICAZIONE</text:p>
          </table:table-cell>
          <table:table-cell office:value-type="string" calcext:value-type="string">
            <text:p><text:s/>08/01/2019</text:p>
          </table:table-cell>
          <table:table-cell office:value-type="string" calcext:value-type="string">
            <text:p><text:s/>31/01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8/01/2020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D72A98A84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arazione carrozzeria Toyota DK635EB</text:p>
          </table:table-cell>
          <table:table-cell table:number-columns-repeated="2" office:value-type="float" office:value="6553.5" calcext:value-type="float">
            <text:p>6553,5</text:p>
          </table:table-cell>
          <table:table-cell table:number-columns-repeated="2" office:value-type="string" calcext:value-type="string">
            <text:p><text:s/>LCNDVD68R29Z700J - CARROZZERIA DI LUCIAN DAVID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11/2019</text:p>
          </table:table-cell>
          <table:table-cell office:value-type="string" calcext:value-type="string">
            <text:p><text:s/>13/12/20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F62A9A38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Acquisto distruggi documenti professionale</text:p>
          </table:table-cell>
          <table:table-cell table:number-columns-repeated="2" office:value-type="float" office:value="290" calcext:value-type="float">
            <text:p>290</text:p>
          </table:table-cell>
          <table:table-cell table:number-columns-repeated="2" office:value-type="string" calcext:value-type="string">
            <text:p><text:s/>01127650255 - STARTUP INFORMATICA SRL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2/11/2019</text:p>
          </table:table-cell>
          <table:table-cell office:value-type="string" calcext:value-type="string">
            <text:p><text:s/>30/11/2019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4D2A9A317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ripristino danni Vaia, legname per casetta</text:p>
          </table:table-cell>
          <table:table-cell table:number-columns-repeated="2" office:value-type="float" office:value="445.77" calcext:value-type="float">
            <text:p>445,77</text:p>
          </table:table-cell>
          <table:table-cell table:number-columns-repeated="2" office:value-type="string" calcext:value-type="string">
            <text:p><text:s/>01394150229 - B. &amp; B. Legno di Bettega Graziani &amp; C. snc 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13/11/2019</text:p>
          </table:table-cell>
          <table:table-cell office:value-type="string" calcext:value-type="string">
            <text:p><text:s/>22/11/2019</text:p>
          </table:table-cell>
          <table:table-cell office:value-type="float" office:value="445.77" calcext:value-type="float">
            <text:p>445,77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  <table:table-row table:style-name="ro1">
          <table:table-cell office:value-type="string" calcext:value-type="string">
            <text:p>Z6F2AA639A'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<text:s/>pannelli tre strati x casetta + mat vario</text:p>
          </table:table-cell>
          <table:table-cell table:number-columns-repeated="2" office:value-type="float" office:value="1844.56" calcext:value-type="float">
            <text:p>1844,56</text:p>
          </table:table-cell>
          <table:table-cell table:number-columns-repeated="2" office:value-type="string" calcext:value-type="string">
            <text:p><text:s/>00658860259 - Turrin &amp; C.</text:p>
          </table:table-cell>
          <table:table-cell office:value-type="string" calcext:value-type="string">
            <text:p><text:s/>Parco Naturale Paneveggio Pale di S. Martino</text:p>
          </table:table-cell>
          <table:table-cell office:value-type="string" calcext:value-type="string">
            <text:p><text:s/>DIREZIONE</text:p>
          </table:table-cell>
          <table:table-cell office:value-type="string" calcext:value-type="string">
            <text:p><text:s/>AFFIDAMENTO DIRETTO</text:p>
          </table:table-cell>
          <table:table-cell office:value-type="string" calcext:value-type="string">
            <text:p><text:s/>02/12/2019</text:p>
          </table:table-cell>
          <table:table-cell office:value-type="string" calcext:value-type="string">
            <text:p><text:s/>20/12/2019</text:p>
          </table:table-cell>
          <table:table-cell office:value-type="float" office:value="1844.56" calcext:value-type="float">
            <text:p>1844,56</text:p>
          </table:table-cell>
          <table:table-cell office:value-type="string" calcext:value-type="string">
            <text:p><text:s/>06/12/2019</text:p>
          </table:table-cell>
          <table:table-cell office:value-type="string" calcext:value-type="string">
            <text:p><text:s/>VITTORIO DUCO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H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0-01-17T11:08:30.597640856</dc:date>
    <dc:creator>Vittorio Ducoli</dc:creator>
    <meta:editing-duration>PT12M37S</meta:editing-duration>
    <meta:editing-cycles>1</meta:editing-cycles>
    <meta:document-statistic meta:table-count="1" meta:cell-count="4050" meta:object-count="0"/>
    <meta:generator>LibreOffice/6.3.4.2$Linux_x86 LibreOffice_project/30$Build-2</meta:generator>
  </office:meta>
</office:document-meta>
</file>