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rlito" svg:font-family="Carlito" style:font-family-generic="swiss"/>
    <style:font-face style:name="FreeSans1" svg:font-family="FreeSans" style:font-family-generic="swiss"/>
    <style:font-face style:name="Carlito1" svg:font-family="Carlito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5990c" officeooo:paragraph-rsid="0015990c" style:font-size-asian="12pt" style:font-size-complex="12pt"/>
    </style:style>
    <style:style style:name="P2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ize="12pt" officeooo:rsid="0015990c" officeooo:paragraph-rsid="0015990c" style:font-size-asian="12pt" style:font-size-complex="12pt"/>
    </style:style>
    <style:style style:name="P3" style:family="paragraph" style:parent-style-name="Standard">
      <style:text-properties fo:font-size="12pt" fo:font-weight="bold" officeooo:rsid="0015990c" officeooo:paragraph-rsid="0015990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15990c" officeooo:paragraph-rsid="0015990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978b2" officeooo:paragraph-rsid="001978b2" style:font-size-asian="12pt" style:font-size-complex="12pt"/>
    </style:style>
    <style:style style:name="P6" style:family="paragraph" style:parent-style-name="Standard">
      <style:text-properties fo:font-size="11pt" officeooo:rsid="0015990c" officeooo:paragraph-rsid="0015990c" style:font-size-asian="11pt" style:font-size-complex="11pt"/>
    </style:style>
    <style:style style:name="P7" style:family="paragraph" style:parent-style-name="Standard">
      <style:text-properties fo:font-size="11pt" officeooo:paragraph-rsid="0015990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15990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5990c" officeooo:paragraph-rsid="0015990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5990c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5990c" style:font-size-asian="11pt" style:font-name-complex="TimesNewRomanPSM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15990c" style:font-size-asian="11pt" style:font-name-complex="TimesNewRomanPSM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5990c" style:font-size-asian="11pt" style:font-weight-asian="bold" style:font-name-complex="TimesNewRomanPSM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15990c" style:font-size-asian="11pt" style:font-weight-asian="bold" style:font-name-complex="TimesNewRomanPSM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1" fo:font-size="11pt" officeooo:rsid="0015990c" officeooo:paragraph-rsid="001978b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1" fo:font-size="11pt" officeooo:paragraph-rsid="001978b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1" fo:font-size="11pt" fo:font-weight="bold" officeooo:paragraph-rsid="001978b2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1" fo:font-size="11pt" officeooo:paragraph-rsid="001978b2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1" fo:font-size="11pt" officeooo:paragraph-rsid="001978b2" style:font-size-asian="11pt" style:font-name-complex="TimesNewRomanPSM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none" style:shadow="none" style:writing-mode="page"/>
      <style:text-properties fo:font-size="11pt" officeooo:rsid="0015990c" officeooo:paragraph-rsid="0015990c" style:font-size-asian="11pt" style:font-name-complex="TimesNewRomanPSM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none" style:shadow="none" style:writing-mode="page"/>
      <style:text-properties style:font-name="Carlito1" fo:font-size="11pt" officeooo:rsid="001978b2" officeooo:paragraph-rsid="001978b2" style:font-size-asian="11pt" style:font-name-complex="TimesNewRomanPSM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Carlito1" fo:font-size="11pt" fo:font-weight="bold" officeooo:paragraph-rsid="001978b2" style:font-size-asian="11pt" style:font-weight-asian="bold" style:font-name-complex="TimesNewRomanPS-BoldMT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/>
      <style:text-properties style:font-name="Carlito1" fo:font-size="12pt" style:text-underline-style="solid" style:text-underline-width="auto" style:text-underline-color="font-color" fo:font-weight="bold" officeooo:rsid="0015990c" officeooo:paragraph-rsid="001978b2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2pt" officeooo:rsid="0015990c" officeooo:paragraph-rsid="001978b2" style:font-size-asian="12pt" style:font-size-complex="12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Carlito1" fo:font-size="11pt" officeooo:paragraph-rsid="001978b2" style:font-size-asian="11pt" style:font-size-complex="11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Carlito1" fo:font-size="11pt" officeooo:rsid="000ef0b8" officeooo:paragraph-rsid="001978b2" style:font-size-asian="11pt" style:font-size-complex="11pt"/>
    </style:style>
    <style:style style:name="P27" style:family="paragraph" style:parent-style-name="Standard" style:master-page-name="">
      <style:paragraph-properties fo:margin-left="9.991cm" fo:margin-right="0cm" fo:margin-top="0cm" fo:margin-bottom="0cm" loext:contextual-spacing="false" fo:line-height="100%" fo:text-indent="0cm" style:auto-text-indent="false" style:page-number="auto"/>
      <style:text-properties style:font-name="Carlito1" fo:font-size="11pt" officeooo:paragraph-rsid="001978b2" style:font-size-asian="11pt" style:font-size-complex="11pt"/>
    </style:style>
    <style:style style:name="P28" style:family="paragraph" style:parent-style-name="Standard">
      <style:paragraph-properties fo:padding="0.049cm" fo:border="0.06pt solid #000000" style:shadow="none" style:writing-mode="page"/>
      <style:text-properties fo:font-size="11pt" officeooo:rsid="0015990c" officeooo:paragraph-rsid="0015990c" style:font-size-asian="11pt" style:font-size-complex="11pt"/>
    </style:style>
    <style:style style:name="P29" style:family="paragraph" style:parent-style-name="Standard">
      <style:paragraph-properties fo:padding="0.049cm" fo:border="none" style:shadow="none" style:writing-mode="page"/>
      <style:text-properties fo:font-size="11pt" officeooo:rsid="0015990c" officeooo:paragraph-rsid="0015990c" style:font-size-asian="11pt" style:font-size-complex="11pt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rlito1" fo:font-size="11pt" fo:font-weight="bold" officeooo:paragraph-rsid="001978b2" style:font-size-asian="11pt" style:font-weight-asian="bold" style:font-name-complex="TimesNewRomanPS-BoldMT" style:font-size-complex="11pt" style:font-weight-complex="bold"/>
    </style:style>
    <style:style style:name="P31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Carlito1" fo:font-size="11pt" fo:font-weight="bold" officeooo:paragraph-rsid="001978b2" style:font-size-asian="11pt" style:font-weight-asian="bold" style:font-name-complex="TimesNewRomanPS-BoldMT" style:font-size-complex="11pt" style:font-weight-complex="bold"/>
    </style:style>
    <style:style style:name="T1" style:family="text">
      <style:text-properties officeooo:rsid="0015990c"/>
    </style:style>
    <style:style style:name="T2" style:family="text">
      <style:text-properties style:font-name-complex="TimesNewRomanPSMT"/>
    </style:style>
    <style:style style:name="T3" style:family="text">
      <style:text-properties officeooo:rsid="0015990c" style:font-name-complex="TimesNewRomanPSMT"/>
    </style:style>
    <style:style style:name="T4" style:family="text">
      <style:text-properties officeooo:rsid="000ef0b8" style:font-name-complex="TimesNewRomanPSMT"/>
    </style:style>
    <style:style style:name="T5" style:family="text">
      <style:text-properties fo:font-style="italic" style:font-style-asian="italic" style:font-name-complex="TimesNewRomanPSMT"/>
    </style:style>
    <style:style style:name="T6" style:family="text">
      <style:text-properties fo:font-style="italic" officeooo:rsid="0015990c" style:font-style-asian="italic" style:font-name-complex="TimesNewRomanPSM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rlito" officeooo:rsid="0015990c" style:font-name-asian="Carlito" style:font-name-complex="Carlito"/>
    </style:style>
    <style:style style:name="T9" style:family="text">
      <style:text-properties style:font-name="Carlito" fo:font-size="14pt" officeooo:rsid="0015990c" style:font-name-asian="Carlito" style:font-size-asian="14pt" style:font-name-complex="Carlito" style:font-size-complex="14pt"/>
    </style:style>
    <style:style style:name="T10" style:family="text">
      <style:text-properties officeooo:rsid="001978b2"/>
    </style:style>
    <style:style style:name="T11" style:family="text">
      <style:text-properties officeooo:rsid="000ef0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RICHIESTA DI ACCESSO CIVICO</text:p>
      <text:p text:style-name="P5">(ai sensi del D. Lgs. 97/2016)</text:p>
      <text:p text:style-name="P1"/>
      <text:p text:style-name="P1"/>
      <text:p text:style-name="P1"/>
      <text:p text:style-name="P1"/>
      <text:p text:style-name="P27"><text:span text:style-name="T2">Spettabile</text:span></text:p>
      <text:p text:style-name="P26"><text:span text:style-name="T2">Ente Parco Paneveggio Pale di San Martino</text:span></text:p>
      <text:p text:style-name="P25"><text:span text:style-name="T2">Al Responsabile per la prevenzione della corruzione e la trasparenza</text:span></text:p>
      <text:p text:style-name="P24">Loc. Castelpietra 2, <text:span text:style-name="T10">F</text:span>raz. Tonadico</text:p>
      <text:p text:style-name="P23"><text:span text:style-name="T2">38054 PRIMIERO S. Martino di C. (TN)</text:span></text:p>
      <text:p text:style-name="P1"/>
      <text:p text:style-name="P1"/>
      <text:p text:style-name="P1"/>
      <text:p text:style-name="P6"/>
      <text:p text:style-name="P16"><text:span text:style-name="T2">Il/la sottoscritto/a _________________________________________________</text:span></text:p>
      <text:p text:style-name="P16"><text:span text:style-name="T2">nato/a_________________ (prov.____) il_______________________________</text:span></text:p>
      <text:p text:style-name="P16"><text:span text:style-name="T2">residente in_______________ (prov._____)</text:span></text:p>
      <text:p text:style-name="P16"><text:span text:style-name="T2">via___________________ n.______________ e-mail ____________________________________</text:span></text:p>
      <text:p text:style-name="P15"><text:span text:style-name="T2">cell.____________ tel. _________________ fax ________________</text:span></text:p>
      <text:p text:style-name="P7"/>
      <text:p text:style-name="P8"><text:span text:style-name="T1">chiede ai sensi <text:s/>del </text:span>d.lgs. n. 97 del 2016 <text:span text:style-name="T1">l’accesso al/ai seguente/i documento/i</text:span></text:p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10"><text:span text:style-name="T3">chiede inoltre</text:span><text:span text:style-name="T2"> che il rilascio del dato/i – documento/i avvenga in modalità cartacea o elettronica secondo una delle seguenti modalità (</text:span><text:span text:style-name="T6">barrare o sottolineare</text:span><text:span text:style-name="T5"> la voce che interessa</text:span><text:span text:style-name="T2">):</text:span></text:p>
      <text:p text:style-name="P10"><text:span text:style-name="T8">○</text:span><text:span text:style-name="T2"> all’indirizzo e-mail sopra indicato;</text:span></text:p>
      <text:p text:style-name="P10"><text:span text:style-name="T8">○</text:span><text:span text:style-name="T2"> all’indirizzo di posta elettronica certificata sopra indicato;</text:span></text:p>
      <text:p text:style-name="P10"><text:span text:style-name="T8">○</text:span><text:span text:style-name="T2"> copia semplice;</text:span></text:p>
      <text:p text:style-name="P10"><text:span text:style-name="T8">○</text:span><text:span text:style-name="T2"> CD;</text:span></text:p>
      <text:p text:style-name="P10"><text:span text:style-name="T8">○</text:span><text:span text:style-name="T2"> USB;</text:span></text:p>
      <text:p text:style-name="P10"><text:span text:style-name="T8">○</text:span><text:span text:style-name="T2"> altro: ____________________________________________</text:span></text:p>
      <text:p text:style-name="P11"/>
      <text:p text:style-name="P13">Dichiara di essere a conoscenza di quanto segue:</text:p>
      <text:p text:style-name="P11"/>
      <text:list xml:id="list2503413965" text:style-name="L1">
        <text:list-item>
          <text:p text:style-name="P12">sanzioni amministrative e penali previste dagli artt. 75 e 76 del D.P.R. 445/2000 “Testo Unico delle disposizioni legislative e regolamentari in materia di documentazione amministrativa” in caso di dichiarazioni mendaci;</text:p>
        </text:list-item>
        <text:list-item>
          <text:p text:style-name="P12">il rilascio è gratuito, salvo il rimborso del costo effettivamente sostenuto per la riproduzione su supporti materiali;</text:p>
        </text:list-item>
        <text:list-item>
          <text:p text:style-name="P12">della presente domanda sarà data notizia da parte del settore competente per l’accesso ad eventuali soggetti controinteressati, che possono presentare motivata opposizione;</text:p>
        </text:list-item>
        <text:list-item>
          <text:p text:style-name="P12"><text:soft-page-break/>l’accesso civico è negato, escluso, limitato o differito nei casi e ai limiti stabiliti dall’art. 5-bis del D. Lgs. 14/03/2013, n. 33;</text:p>
        </text:list-item>
        <text:list-item>
          <text:p text:style-name="P12">nel caso di diniego totale o parziale dell’accesso, o di mancata risposta entro i termini di legge, è possibile presentare richiesta di riesame al Responsabile per la prevenzione della corruzione e della trasparenza, ovvero al difensore civico regionale;</text:p>
        </text:list-item>
        <text:list-item>
          <text:p text:style-name="P12">avverso la decisione dell’amministrazione o, in caso di richiesta di riesame, avverso quella del responsabile della prevenzione della corruzione, o avverso quella del difensore civico, il richiedente può proporre ricorso al TAR, ai sensi dell’art. 116 del Codice del processo amministrativo.</text:p>
        </text:list-item>
      </text:list>
      <text:p text:style-name="P11"/>
      <text:p text:style-name="P10"><text:span text:style-name="T2">Dichiara di aver preso visione dell’informativa sul trattamento dei dati personali in calce al presente modulo, re</text:span><text:bookmark text:name="_GoBack"/><text:span text:style-name="T2">sa ai sensi dell’art. 13 del D. Lgs. 196/2003.</text:span></text:p>
      <text:p text:style-name="P11"/>
      <text:p text:style-name="P14">Allega alla presente copia del documento di identità.</text:p>
      <text:p text:style-name="P11"/>
      <text:p text:style-name="P11">Luogo e data </text:p>
      <text:p text:style-name="P11">___________________</text:p>
      <text:p text:style-name="P11"/>
      <text:p text:style-name="P11"/>
      <text:p text:style-name="P11">IL RICHIEDENTE </text:p>
      <text:p text:style-name="P11"/>
      <text:p text:style-name="P20">___________________</text:p>
      <text:p text:style-name="P22">Informativa sul trattamento dei dati personali forniti con la richiesta (Ai sensi dell’art. 13 del D.Lgs. 196/2003)</text:p>
      <text:p text:style-name="P17"/>
      <text:p text:style-name="P17">1. Finalità del trattamento</text:p>
      <text:p text:style-name="P16"><text:span text:style-name="T2">I dati personali verranno trattati da</text:span><text:span text:style-name="T4">ll’Ente Parco Paneveggio Pale di San Martino</text:span><text:span text:style-name="T2"> per lo svolgimento delle proprie funzioni istituzionali in relazione al procedimento avviato.</text:span></text:p>
      <text:p text:style-name="P30">2. Natura del conferimento</text:p>
      <text:p text:style-name="P19">Il conferimento dei dati personali è obbligatorio, in quanto in mancanza di esso non sarà possibile dare inizio al procedimento menzionato in precedenza e provvedere all’emanazione del provvedimento conclusivo dello stesso.</text:p>
      <text:p text:style-name="P30">3. Modalità del trattamento</text:p>
      <text:p text:style-name="P19">In relazione alle finalità di cui sopra, il trattamento dei dati personali avverrà con modalità informatiche e manuali, in modo da garantire la riservatezza e la sicurezza degli stessi.</text:p>
      <text:p text:style-name="P19">I dati non saranno diffusi, potranno essere eventualmente utilizzati in maniera anonima per la creazione di profili degli utenti del servizio.</text:p>
      <text:p text:style-name="P31">4. Categorie di soggetti ai quali i dati personali possono essere comunicati o che possono venirne a conoscenza in qualità di Responsabili o Incaricati</text:p>
      <text:p text:style-name="P1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31">5. Diritti dell’interessato</text:p>
      <text:p text:style-name="P19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31">6. Titolare e Responsabili del trattamento</text:p>
      <text:p text:style-name="P16"><text:span text:style-name="T2">Il Titolare del trattamento dei dati è </text:span><text:span text:style-name="T4">l’Ente Parco Paneveggio Pale di San Martino</text:span><text:span text:style-name="T2">.</text:span></text:p>
      <text:p text:style-name="P21">Il Responsabile del trattamento è il Di<text:span text:style-name="T11">rettore dell’Ente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rlito" svg:font-family="Carlito" style:font-family-generic="swiss"/>
    <style:font-face style:name="FreeSans1" svg:font-family="FreeSans" style:font-family-generic="swiss"/>
    <style:font-face style:name="Carlito1" svg:font-family="Carlito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1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1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3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torio Ducoli</meta:initial-creator>
    <meta:creation-date>2018-01-08T15:34:51.785558406</meta:creation-date>
    <dc:date>2018-01-08T16:04:22.764888833</dc:date>
    <dc:creator>Vittorio Ducoli</dc:creator>
    <meta:editing-duration>PT26M25S</meta:editing-duration>
    <meta:editing-cycles>4</meta:editing-cycles>
    <meta:generator>LibreOffice/5.4.4.2$Linux_x86 LibreOffice_project/40m0$Build-2</meta:generator>
    <meta:document-statistic meta:table-count="0" meta:image-count="0" meta:object-count="0" meta:page-count="3" meta:paragraph-count="48" meta:word-count="667" meta:character-count="4729" meta:non-whitespace-character-count="4111"/>
  </office:meta>
</office:document-meta>
</file>