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39000069D500005122AA8DD76D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TC Zapf Dingbats" svg:font-family="'ITC Zapf Dingbats', 'Wingdings 2'" style:font-family-generic="roman" style:font-pitch="variable" style:font-charset="x-symbol"/>
    <style:font-face style:name="Mangal1" svg:font-family="Mangal"/>
    <style:font-face style:name="Lithograph" svg:font-family="Lithograph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, 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officeooo:paragraph-rsid="000ff95f" style:font-size-asian="11pt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0ff95f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officeooo:paragraph-rsid="000ff95f" style:font-size-asian="11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officeooo:paragraph-rsid="000ff95f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officeooo:paragraph-rsid="000ff95f" style:font-weight-asian="bold" style:font-name-complex="Ari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normal" officeooo:paragraph-rsid="000ff95f" style:font-weight-asian="normal" style:font-name-complex="Arial" style:font-weight-complex="normal"/>
    </style:style>
    <style:style style:name="P7" style:family="paragraph" style:parent-style-name="Standard">
      <style:paragraph-properties fo:text-align="justify" style:justify-single-word="false"/>
      <style:text-properties officeooo:paragraph-rsid="000ff95f"/>
    </style:style>
    <style:style style:name="P8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Arial" officeooo:paragraph-rsid="000ff95f" style:font-name-complex="Arial"/>
    </style:style>
    <style:style style:name="P9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fo:color="#000000" style:font-name="Arial" officeooo:paragraph-rsid="000ff95f" style:font-name-complex="Arial"/>
    </style:style>
    <style:style style:name="P10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Arial" officeooo:paragraph-rsid="000ff95f" style:font-name-complex="Arial"/>
    </style:style>
    <style:style style:name="P11" style:family="paragraph" style:parent-style-name="Heading_20_1">
      <style:paragraph-properties fo:margin-left="8.255cm" fo:margin-right="0cm" fo:text-align="center" style:justify-single-word="false" fo:text-indent="-8.176cm" style:auto-text-indent="false" fo:break-before="page"/>
      <style:text-properties style:font-name="Arial" fo:font-size="14pt" fo:font-weight="bold" officeooo:paragraph-rsid="000ff95f" style:font-size-asian="14pt" style:font-weight-asian="bold" style:font-name-complex="Arial" style:font-size-complex="14pt" style:font-weight-complex="bold"/>
    </style:style>
    <style:style style:name="P12" style:family="paragraph" style:parent-style-name="Heading_20_1">
      <style:paragraph-properties fo:margin-left="8.255cm" fo:margin-right="0cm" fo:text-align="center" style:justify-single-word="false" fo:text-indent="-8.176cm" style:auto-text-indent="false"/>
      <style:text-properties style:font-name="Arial" fo:font-size="14pt" fo:font-weight="bold" officeooo:paragraph-rsid="000ff95f" style:font-size-asian="14pt" style:font-weight-asian="bold" style:font-name-complex="Arial" style:font-size-complex="14pt" style:font-weight-complex="bold"/>
    </style:style>
    <style:style style:name="P13" style:family="paragraph" style:parent-style-name="Normale_20__28_Web_29_">
      <style:paragraph-properties fo:margin-left="8.255cm" fo:margin-right="0cm" fo:margin-top="0cm" fo:margin-bottom="0cm" style:contextual-spacing="false" fo:text-indent="-0.635cm" style:auto-text-indent="false"/>
      <style:text-properties style:font-name="CG Omega" fo:font-size="11pt" officeooo:paragraph-rsid="000ff95f" style:font-size-asian="11pt" style:font-name-complex="CG Omega" style:font-size-complex="11pt"/>
    </style:style>
    <style:style style:name="P14" style:family="paragraph" style:parent-style-name="Normale_20__28_Web_29_">
      <style:paragraph-properties fo:margin-left="8.255cm" fo:margin-right="0cm" fo:margin-top="0cm" fo:margin-bottom="0cm" style:contextual-spacing="false" fo:text-indent="0.688cm" style:auto-text-indent="false"/>
      <style:text-properties style:font-name="Arial" fo:font-size="11pt" officeooo:paragraph-rsid="000ff95f" style:font-size-asian="11pt" style:font-name-complex="Arial" style:font-size-complex="10pt"/>
    </style:style>
    <style:style style:name="P15" style:family="paragraph" style:parent-style-name="Normale_20__28_Web_29_">
      <style:paragraph-properties fo:margin-left="8.255cm" fo:margin-right="0cm" fo:margin-top="0cm" fo:margin-bottom="0cm" style:contextual-spacing="false" fo:text-indent="0.688cm" style:auto-text-indent="false"/>
      <style:text-properties style:font-name="Arial" fo:font-size="11pt" fo:font-weight="bold" officeooo:paragraph-rsid="000ff95f" style:font-size-asian="11pt" style:font-weight-asian="bold" style:font-name-complex="Arial" style:font-size-complex="10pt" style:font-weight-complex="bold"/>
    </style:style>
    <style:style style:name="P16" style:family="paragraph" style:parent-style-name="Normale_20__28_Web_29_">
      <style:paragraph-properties fo:margin-left="8.255cm" fo:margin-right="0cm" fo:margin-top="0cm" fo:margin-bottom="0cm" style:contextual-spacing="false" fo:text-indent="0.688cm" style:auto-text-indent="false"/>
      <style:text-properties style:font-name="Arial" fo:font-size="11pt" fo:font-weight="bold" officeooo:paragraph-rsid="000ff95f" style:font-size-asian="11pt" style:font-weight-asian="bold" style:font-name-complex="Arial" style:font-size-complex="13pt" style:font-weight-complex="bold"/>
    </style:style>
    <style:style style:name="P17" style:family="paragraph" style:parent-style-name="Normale_20__28_Web_29_">
      <style:paragraph-properties fo:margin-left="8.255cm" fo:margin-right="0cm" fo:margin-top="0cm" fo:margin-bottom="0cm" style:contextual-spacing="false" fo:text-indent="0.688cm" style:auto-text-indent="false"/>
      <style:text-properties style:font-name="Arial" fo:font-size="13pt" fo:font-weight="bold" officeooo:paragraph-rsid="000ff95f" style:font-size-asian="13pt" style:font-weight-asian="bold" style:font-name-complex="Arial" style:font-size-complex="13pt" style:font-weight-complex="bold"/>
    </style:style>
    <style:style style:name="P18" style:family="paragraph" style:parent-style-name="Corpo_20_del_20_testo_20_31">
      <style:paragraph-properties fo:text-align="justify" style:justify-single-word="false" fo:padding-left="0.141cm" fo:padding-right="0.141cm" fo:padding-top="0.035cm" fo:padding-bottom="0.035cm" fo:border="0.51pt solid #000000"/>
      <style:text-properties fo:font-size="12pt" officeooo:paragraph-rsid="000ff95f" style:font-size-asian="12pt" style:font-size-complex="12pt"/>
    </style:style>
    <style:style style:name="P19" style:family="paragraph" style:parent-style-name="Corpo_20_del_20_testo_20_31">
      <style:paragraph-properties fo:text-align="justify" style:justify-single-word="false" fo:padding-left="0.141cm" fo:padding-right="0.141cm" fo:padding-top="0.035cm" fo:padding-bottom="0.035cm" fo:border="0.51pt solid #000000"/>
      <style:text-properties fo:font-size="12pt" fo:font-weight="bold" officeooo:paragraph-rsid="000ff95f" style:font-size-asian="12pt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13pt" fo:font-weight="bold" style:font-size-asian="13pt" style:font-weight-asian="bold" style:font-size-complex="13pt"/>
    </style:style>
    <style:style style:name="T7" style:family="text">
      <style:text-properties style:text-underline-style="none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ITC Zapf Dingbats" style:font-name-complex="ITC Zapf Dingbats"/>
    </style:style>
    <style:style style:name="T12" style:family="text">
      <style:text-properties style:font-name-asian="Arial"/>
    </style:style>
    <style:style style:name="T13" style:family="text">
      <style:text-properties fo:font-style="italic" style:font-style-asian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/>
      <text:h text:style-name="P12" text:outline-level="1">MODULO <text:s/>DI <text:s/>RICHIESTA <text:s/>DI <text:s/>ADESIONE <text:s/>AI <text:s/>PROGETTI <text:s/>a.s. 2018 / 2019</text:h>
      <text:p text:style-name="P13"><draw:frame draw:style-name="fr1" draw:name="immagini14" text:anchor-type="char" svg:x="0.423cm" svg:y="0.258cm" svg:width="3.441cm" svg:height="2.799cm" draw:z-index="0"><draw:image xlink:href="Pictures/20000039000069D500005122AA8DD76D.wmf" xlink:type="simple" xlink:show="embed" xlink:actuate="onLoad"/></draw:frame></text:p>
      <text:p text:style-name="P14">Spett. le</text:p>
      <text:p text:style-name="P15">Ente Parco Paneveggio Pale di San Martino</text:p>
      <text:p text:style-name="P14">Via Castelpietra, 2 <text:s/>- <text:s/>Loc. Val Canali</text:p>
      <text:p text:style-name="P14"><text:span text:style-name="T2">38054 PRIMIERO SAN MARTINO DI C.</text:span> <text:span text:style-name="T2">(TN)</text:span></text:p>
      <text:p text:style-name="P14"/>
      <text:p text:style-name="P17">Fax: <text:s/>0439 – 762419</text:p>
      <text:p text:style-name="P16">e-mail: elena.luise@parcopan.org</text:p>
      <text:p text:style-name="P1"/>
      <text:p text:style-name="P2"/>
      <text:p text:style-name="P2">Compilare <text:span text:style-name="T3">in modo completo e leggibile</text:span> una scheda per ciascuna classe/progetto (<text:span text:style-name="T3">almeno 15 alunni)</text:span> </text:p>
      <text:p text:style-name="P3"/>
      <text:p text:style-name="P4"/>
      <text:p text:style-name="P4"><text:span text:style-name="T6">ATTENZIONE!</text:span><text:span text:style-name="T1"> </text:span><text:span text:style-name="T3">Verranno accolte solo le richieste per gruppi</text:span><text:span text:style-name="T5"> di almeno 15 alunni</text:span><text:span text:style-name="T3">;</text:span> è possibile scegliere un solo progetto tra le proposte del Parco (ad eccezione delle proposte pluriennali già avviate <text:s/>o delle Passeggiate con la Terra) più uno tra quelli proposti dall'Ecomuseo del Vanoi. </text:p>
      <text:p text:style-name="P4"/>
      <text:p text:style-name="P5">Non è possibile rinviare uscite già programmate se non comunicate<text:span text:style-name="T7"> </text:span><text:span text:style-name="T3">almeno 2 giorni prima</text:span> della data programmata; in caso contrario non è possibile recuperare l'uscita in altra data. <text:s text:c="3"/></text:p>
      <text:p text:style-name="P6"/>
      <text:p text:style-name="P6"/>
      <text:p text:style-name="P4">Nome e Cognome insegnante referente …....…………………..………..……………....…......…………</text:p>
      <text:p text:style-name="P4"/>
      <text:p text:style-name="P4">e-mail <text:span text:style-name="T8">(facoltativo, per comunicazioni con l'operatore sulla programmazione) </text:span><text:span text:style-name="T9">…...............</text:span><text:span text:style-name="T8">.</text:span>…....…………...…...……..…</text:p>
      <text:p text:style-name="P4"/>
      <text:p text:style-name="P4"/>
      <text:p text:style-name="P7"><text:span text:style-name="T10">Scuola: <text:s text:c="3"/></text:span><text:span text:style-name="T11"></text:span><text:span text:style-name="T10"> Infanzia <text:s text:c="6"/></text:span><text:span text:style-name="T11"></text:span><text:span text:style-name="T10"> Primaria <text:s text:c="6"/></text:span><text:span text:style-name="T11"></text:span><text:span text:style-name="T10"> Secondaria 1° grado <text:s text:c="4"/></text:span><text:span text:style-name="T11"></text:span><text:span text:style-name="T10"> Secondaria 2° grado</text:span></text:p>
      <text:p text:style-name="P4"/>
      <text:p text:style-name="P4">Plesso in Comune di ………………….....................................................................................….........</text:p>
      <text:p text:style-name="P4"/>
      <text:p text:style-name="P4">dell'Istituto Comprensivo ………………..................................................................………...................</text:p>
      <text:p text:style-name="P4"/>
      <text:p text:style-name="P4">Tel. segreteria…………..…………..… <text:s/>Tel. di riferimento insegnante ……….....……….….…….…….</text:p>
      <text:p text:style-name="P4"/>
      <text:p text:style-name="P4">Itinerario didattico scelto:<text:span text:style-name="T12">…………………………………………………………………………..………...</text:span></text:p>
      <text:p text:style-name="P4"/>
      <text:p text:style-name="P4">con la/e classe/i …………..…… <text:s/>sezione/i………….. <text:s/>numero degli alunni coinvolti <text:s/>………...………</text:p>
      <text:p text:style-name="P4"/>
      <text:p text:style-name="P4">Date/giorni/orari indicati per la programmazione ………………..…………………..…….………...……</text:p>
      <text:p text:style-name="P4"/>
      <text:p text:style-name="P4">Periodo indicato per l’esecuzione delle attività ….………………………………...………….…..………</text:p>
      <text:p text:style-name="P4"/>
      <text:p text:style-name="P4"/>
      <text:p text:style-name="P4">Data <text:s/>…………………………………….<text:tab/><text:tab/><text:tab/><text:tab/> <text:s text:c="6"/>Firma dell’insegnante</text:p>
      <text:p text:style-name="P8"/>
      <text:p text:style-name="P10"><text:span text:style-name="T12"><text:s text:c="8"/>……………………………………</text:span>.</text:p>
      <text:p text:style-name="P10"/>
      <text:p text:style-name="P9"/>
      <text:p text:style-name="P19">N.B.</text:p>
      <text:p text:style-name="P18">Allo scopo di ottimizzare organizzazione e programmazione e dare avvio alle attività già nell’autunno, <text:span text:style-name="T1">il termine ultimo di prenotazione è fissato per il 6</text:span><text:span text:style-name="T4"> ottobre 2018</text:span><text:span text:style-name="T1"> </text:span>mentre per il programma <text:span text:style-name="T13">“Nel buio della foresta ascoltando i cervi”</text:span> <text:span text:style-name="T13"><text:s/></text:span><text:span text:style-name="T1">è il </text:span><text:span text:style-name="T4">17 settembre 2018</text:span><text:span text:style-name="T1">.</text:span></text:p>
      <text:p text:style-name="P18">Nel caso di esaurimento della disponibilità degli operatori per determinati programmi, <text:span text:style-name="T1">verrà data priorità alle prenotazioni giunte prima in ordine di data.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ITC Zapf Dingbats" svg:font-family="'ITC Zapf Dingbats', 'Wingdings 2'" style:font-family-generic="roman" style:font-pitch="variable" style:font-charset="x-symbol"/>
    <style:font-face style:name="Mangal1" svg:font-family="Mangal"/>
    <style:font-face style:name="Lithograph" svg:font-family="Lithograph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, 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rpo_20_del_20_testo_20_31" style:display-name="Corpo del testo 31" style:family="paragraph" style:parent-style-name="Standard">
      <style:text-properties style:font-name="Arial" fo:font-size="11pt" style:font-size-asian="11pt" style:font-name-complex="Arial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Lithograph" fo:font-size="14pt" style:font-size-asian="14pt" style:font-name-complex="Lithograph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8T09:54:19.10</meta:creation-date>
    <dc:date>2018-08-28T09:56:52.75</dc:date>
    <meta:editing-duration>P0D</meta:editing-duration>
    <meta:editing-cycles>1</meta:editing-cycles>
    <meta:document-statistic meta:table-count="0" meta:image-count="1" meta:object-count="0" meta:page-count="1" meta:paragraph-count="25" meta:word-count="265" meta:character-count="2216" meta:non-whitespace-character-count="1916"/>
    <meta:generator>LibreOffice/3.6$Windows_x86 LibreOffice_project/e29a214-2bbed72-0621de6-a97528c-8f066d</meta:generator>
  </office:meta>
</office:document-meta>
</file>