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39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PageStyle_5f_totale_20_prem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fo:background-color="#00cccc" fo:padding="0.71mm"/>
    </style:style>
    <style:style style:name="ce11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</style:style>
    <style:style style:name="ce5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fo:padding="0.71mm"/>
    </style:style>
    <style:style style:name="ce55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</style:style>
    <style:style style:name="ce50" style:family="table-cell" style:parent-style-name="Eur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uro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08"/>
    <style:style style:name="ce68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69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70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72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 prem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6" table:visibility="collapse" table:number-columns-repeated="4" table:default-cell-style-name="Default"/>
        <table:table-column table:style-name="co8" table:visibility="collapse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3" table:number-rows-spanned="4">
            <text:p>PERSONALE COMPARTO AUTONOMIE LOCALI: DATI FO.R.E.G. (FONDO PER LA RIORGANIZZAZIONE E L'EFFICIENZA GESTIONALE) E RETRIBUZIONE DI RISULTATO - <text:s/>ANNO 2017 (IMPORTI LIQUIDATI NEL 2018).</text:p>
          </table:table-cell>
          <table:covered-table-cell table:style-name="ce3"/>
          <table:covered-table-cell/>
          <table:table-cell table:number-columns-repeated="1021"/>
        </table:table-row>
        <table:table-row table:style-name="ro1">
          <table:covered-table-cell table:number-columns-repeated="2" table:style-name="ce3"/>
          <table:covered-table-cell/>
          <table:table-cell table:number-columns-repeated="1021"/>
        </table:table-row>
        <table:table-row table:style-name="ro1">
          <table:covered-table-cell table:number-columns-repeated="2" table:style-name="ce3"/>
          <table:covered-table-cell/>
          <table:table-cell table:number-columns-repeated="1021"/>
        </table:table-row>
        <table:table-row table:style-name="ro1">
          <table:covered-table-cell table:number-columns-repeated="2" table:style-name="ce3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" table:number-rows-spanned="2">
            <text:p>Area contrattuale: Autnomie locali</text:p>
          </table:table-cell>
          <table:table-cell table:style-name="ce22" office:value-type="string" calcext:value-type="string" table:number-columns-spanned="1" table:number-rows-spanned="2">
            <text:p>Fo.r.e.g. Anno 2016</text:p>
          </table:table-cell>
          <table:table-cell table:style-name="ce22" office:value-type="string" calcext:value-type="string" table:number-columns-spanned="1" table:number-rows-spanned="2">
            <text:p>Importo Medio</text:p>
          </table:table-cell>
          <table:table-cell table:number-columns-repeated="1021"/>
        </table:table-row>
        <table:table-row table:style-name="ro2">
          <table:covered-table-cell table:style-name="ce20"/>
          <table:covered-table-cell table:number-columns-repeated="2" table:style-name="ce45"/>
          <table:table-cell table:number-columns-repeated="1021"/>
        </table:table-row>
        <table:table-row table:style-name="ro2">
          <table:table-cell table:style-name="ce6" office:value-type="string" calcext:value-type="string">
            <text:p>Categoria BE</text:p>
          </table:table-cell>
          <table:table-cell table:style-name="ce14" office:value-type="currency" office:currency="EUR" office:value="1066.01" calcext:value-type="currency">
            <text:p>€ 1.066,01</text:p>
          </table:table-cell>
          <table:table-cell table:style-name="ce14" table:formula="of:=+[.B8]/2" office:value-type="currency" office:currency="EUR" office:value="533.005" calcext:value-type="currency">
            <text:p>€ 533,01</text:p>
          </table:table-cell>
          <table:table-cell table:number-columns-repeated="7"/>
          <table:table-cell office:value-type="string" calcext:value-type="string">
            <text:p>DB</text:p>
          </table:table-cell>
          <table:table-cell table:style-name="ce68" office:value-type="currency" office:currency="EUR" office:value="599.5" calcext:value-type="currency">
            <text:p>€ 599,5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>
            <text:p>Categoria CB</text:p>
          </table:table-cell>
          <table:table-cell table:style-name="ce14" office:value-type="currency" office:currency="EUR" office:value="7818.04" calcext:value-type="currency">
            <text:p>€ 7.818,04</text:p>
          </table:table-cell>
          <table:table-cell table:style-name="ce14" table:formula="of:=+[.B9]/7" office:value-type="currency" office:currency="EUR" office:value="1116.86285714286" calcext:value-type="currency">
            <text:p>€ 1.116,86</text:p>
          </table:table-cell>
          <table:table-cell table:number-columns-repeated="7"/>
          <table:table-cell office:value-type="string" calcext:value-type="string">
            <text:p>DB</text:p>
          </table:table-cell>
          <table:table-cell table:style-name="ce69" office:value-type="currency" office:currency="EUR" office:value="1182.68" calcext:value-type="currency">
            <text:p>€ 1.182,68</text:p>
          </table:table-cell>
          <table:table-cell table:style-name="ce71" table:formula="of:=SUM([.L8:.L9])" office:value-type="currency" office:currency="EUR" office:value="1782.18" calcext:value-type="currency">
            <text:p>€ 1.782,18</text:p>
          </table:table-cell>
          <table:table-cell table:style-name="ce71"/>
          <table:table-cell table:style-name="ce71" table:formula="of:=SUM([.N8:.N9])" office:value-type="currency" office:currency="EUR" office:value="0" calcext:value-type="currency">
            <text:p>€ 0,00</text:p>
          </table:table-cell>
          <table:table-cell table:style-name="ce71"/>
          <table:table-cell table:style-name="ce72" table:formula="of:=SUM([.O9:.O9];[.M9:.M9])" office:value-type="currency" office:currency="EUR" office:value="1782.18" calcext:value-type="currency">
            <text:p>€ 1.782,1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Categoria CE</text:p>
          </table:table-cell>
          <table:table-cell table:style-name="ce14" office:value-type="currency" office:currency="EUR" office:value="9347.52" calcext:value-type="currency">
            <text:p>€ 9.347,52</text:p>
          </table:table-cell>
          <table:table-cell table:style-name="ce14" table:formula="of:=+[.B10]/5" office:value-type="currency" office:currency="EUR" office:value="1869.504" calcext:value-type="currency">
            <text:p>€ 1.869,50</text:p>
          </table:table-cell>
          <table:table-cell table:number-columns-repeated="7"/>
          <table:table-cell office:value-type="string" calcext:value-type="string">
            <text:p>CE</text:p>
          </table:table-cell>
          <table:table-cell table:style-name="ce68" office:value-type="currency" office:currency="EUR" office:value="1023.22" calcext:value-type="currency">
            <text:p>€ 1.023,22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>
            <text:p>Categoria DB</text:p>
          </table:table-cell>
          <table:table-cell table:style-name="ce14" office:value-type="currency" office:currency="EUR" office:value="3939.37" calcext:value-type="currency">
            <text:p>€ 3.939,37</text:p>
          </table:table-cell>
          <table:table-cell table:style-name="ce14" table:formula="of:=+[.B11]/2" office:value-type="currency" office:currency="EUR" office:value="1969.685" calcext:value-type="currency">
            <text:p>€ 1.969,69</text:p>
          </table:table-cell>
          <table:table-cell table:number-columns-repeated="7"/>
          <table:table-cell office:value-type="string" calcext:value-type="string">
            <text:p>CE</text:p>
          </table:table-cell>
          <table:table-cell table:style-name="ce70" office:value-type="currency" office:currency="EUR" office:value="515" calcext:value-type="currency">
            <text:p>€ 515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34" office:value-type="string" calcext:value-type="string">
            <text:p>Totale complessivo</text:p>
          </table:table-cell>
          <table:table-cell table:style-name="ce40" table:formula="of:=SUM([.B8:.B11])" office:value-type="currency" office:currency="EUR" office:value="22170.94" calcext:value-type="currency">
            <text:p>€ 22.170,94</text:p>
          </table:table-cell>
          <table:table-cell table:style-name="ce54"/>
          <table:table-cell table:number-columns-repeated="7"/>
          <table:table-cell office:value-type="string" calcext:value-type="string">
            <text:p>CE</text:p>
          </table:table-cell>
          <table:table-cell table:style-name="ce70" office:value-type="currency" office:currency="EUR" office:value="1030" calcext:value-type="currency">
            <text:p>€ 1.030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CE</text:p>
          </table:table-cell>
          <table:table-cell table:style-name="ce70" office:value-type="currency" office:currency="EUR" office:value="992" calcext:value-type="currency">
            <text:p>€ 99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CE</text:p>
          </table:table-cell>
          <table:table-cell table:style-name="ce69" office:value-type="currency" office:currency="EUR" office:value="858.34" calcext:value-type="currency">
            <text:p>€ 858,34</text:p>
          </table:table-cell>
          <table:table-cell table:style-name="ce71" table:formula="of:=SUM([.L10:.L14])" office:value-type="currency" office:currency="EUR" office:value="4418.56" calcext:value-type="currency">
            <text:p>€ 4.418,56</text:p>
          </table:table-cell>
          <table:table-cell table:style-name="ce71"/>
          <table:table-cell table:style-name="ce71" table:formula="of:=SUM([.N10:.N14])" office:value-type="currency" office:currency="EUR" office:value="0" calcext:value-type="currency">
            <text:p>€ 0,00</text:p>
          </table:table-cell>
          <table:table-cell table:style-name="ce71"/>
          <table:table-cell table:style-name="ce72" table:formula="of:=SUM([.M14];[.O14];[.P14])" office:value-type="currency" office:currency="EUR" office:value="4418.56" calcext:value-type="currency">
            <text:p>€ 4.418,56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" table:number-rows-spanned="3">
            <text:p>Area contrattuale</text:p>
          </table:table-cell>
          <table:table-cell table:style-name="ce26" office:value-type="string" calcext:value-type="string" table:number-columns-spanned="1" table:number-rows-spanned="3">
            <text:p>retribuzione di risultato anno 2017</text:p>
          </table:table-cell>
          <table:table-cell table:style-name="ce22" office:value-type="string" calcext:value-type="string" table:number-columns-spanned="1" table:number-rows-spanned="3">
            <text:p>Importo Medio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68" office:value-type="currency" office:currency="EUR" office:value="912" calcext:value-type="currency">
            <text:p>€ 91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covered-table-cell table:style-name="ce12"/>
          <table:covered-table-cell table:style-name="ce26"/>
          <table:covered-table-cell table:style-name="ce55"/>
          <table:table-cell table:number-columns-repeated="7"/>
          <table:table-cell office:value-type="string" calcext:value-type="string">
            <text:p>CB</text:p>
          </table:table-cell>
          <table:table-cell table:style-name="ce70" office:value-type="currency" office:currency="EUR" office:value="909.08" calcext:value-type="currency">
            <text:p>€ 909,08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covered-table-cell table:style-name="ce36"/>
          <table:covered-table-cell table:style-name="ce49"/>
          <table:covered-table-cell table:style-name="ce56"/>
          <table:table-cell table:number-columns-repeated="7"/>
          <table:table-cell office:value-type="string" calcext:value-type="string">
            <text:p>CB</text:p>
          </table:table-cell>
          <table:table-cell table:style-name="ce70" office:value-type="currency" office:currency="EUR" office:value="912" calcext:value-type="currency">
            <text:p>€ 91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4" office:value-type="currency" office:currency="EUR" office:value="4623.25" calcext:value-type="currency">
            <text:p>€ 4.623,25</text:p>
          </table:table-cell>
          <table:table-cell table:style-name="ce50" table:formula="of:=+[.B18]/1" office:value-type="float" office:value="4623.25" calcext:value-type="float">
            <text:p>€ 4.623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70" office:value-type="currency" office:currency="EUR" office:value="912" calcext:value-type="currency">
            <text:p>€ 91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10" office:value-type="string" calcext:value-type="string">
            <text:p>Direttori</text:p>
          </table:table-cell>
          <table:table-cell table:style-name="ce14" office:value-type="currency" office:currency="EUR" office:value="7562.25" calcext:value-type="currency">
            <text:p>€ 7.562,25</text:p>
          </table:table-cell>
          <table:table-cell table:style-name="ce50" table:formula="of:=+[.B19]/1" office:value-type="float" office:value="7562.25" calcext:value-type="float">
            <text:p>€ 7.562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70" office:value-type="currency" office:currency="EUR" office:value="912" calcext:value-type="currency">
            <text:p>€ 91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34" office:value-type="string" calcext:value-type="string">
            <text:p>Totale complessivo</text:p>
          </table:table-cell>
          <table:table-cell table:style-name="ce53" table:formula="of:=SUM([.B18:.B19])" office:value-type="currency" office:currency="EUR" office:value="12185.5" calcext:value-type="currency">
            <text:p>€ 12.185,50</text:p>
          </table:table-cell>
          <table:table-cell table:style-name="ce29" table:number-columns-repeated="2"/>
          <table:table-cell table:number-columns-repeated="6"/>
          <table:table-cell office:value-type="string" calcext:value-type="string">
            <text:p>CB</text:p>
          </table:table-cell>
          <table:table-cell table:style-name="ce69" office:value-type="currency" office:currency="EUR" office:value="406.36" calcext:value-type="currency">
            <text:p>€ 406,36</text:p>
          </table:table-cell>
          <table:table-cell table:style-name="ce71" table:formula="of:=SUM([.L15:.L20])" office:value-type="currency" office:currency="EUR" office:value="4963.44" calcext:value-type="currency">
            <text:p>€ 4.963,44</text:p>
          </table:table-cell>
          <table:table-cell table:style-name="ce71"/>
          <table:table-cell table:style-name="ce71" table:formula="of:=SUM([.N15:.N20])" office:value-type="currency" office:currency="EUR" office:value="0" calcext:value-type="currency">
            <text:p>€ 0,00</text:p>
          </table:table-cell>
          <table:table-cell table:style-name="ce71"/>
          <table:table-cell table:style-name="ce72" table:formula="of:=SUM([.M20];[.O20];[.P20])" office:value-type="currency" office:currency="EUR" office:value="4963.44" calcext:value-type="currency">
            <text:p>€ 4.963,44</text:p>
          </table:table-cell>
          <table:table-cell table:number-columns-repeated="1007"/>
        </table:table-row>
        <table:table-row table:style-name="ro3">
          <table:table-cell table:number-columns-repeated="10"/>
          <table:table-cell office:value-type="string" calcext:value-type="string">
            <text:p>BE</text:p>
          </table:table-cell>
          <table:table-cell table:style-name="ce68" office:value-type="currency" office:currency="EUR" office:value="168.69" calcext:value-type="currency">
            <text:p>€ 168,69</text:p>
          </table:table-cell>
          <table:table-cell table:style-name="ce71" table:number-columns-repeated="5"/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BE</text:p>
          </table:table-cell>
          <table:table-cell table:style-name="ce69" office:value-type="currency" office:currency="EUR" office:value="205.5" calcext:value-type="currency">
            <text:p>€ 205,50</text:p>
          </table:table-cell>
          <table:table-cell table:style-name="ce71" table:formula="of:=SUM([.L21:.L22])" office:value-type="currency" office:currency="EUR" office:value="374.19" calcext:value-type="currency">
            <text:p>€ 374,19</text:p>
          </table:table-cell>
          <table:table-cell table:style-name="ce71" table:number-columns-repeated="3"/>
          <table:table-cell table:style-name="ce72" table:formula="of:=SUM([.M22])" office:value-type="currency" office:currency="EUR" office:value="374.19" calcext:value-type="currency">
            <text:p>€ 374,19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 table:number-columns-spanned="1" table:number-rows-spanned="3">
            <text:p>Area direttiva</text:p>
          </table:table-cell>
          <table:table-cell table:style-name="ce22" office:value-type="string" calcext:value-type="string" table:number-columns-spanned="1" table:number-rows-spanned="3">
            <text:p>coefficiente di riduzione</text:p>
          </table:table-cell>
          <table:table-cell table:style-name="ce22" office:value-type="string" calcext:value-type="string" table:number-columns-spanned="1" table:number-rows-spanned="3">
            <text:p>Totale</text:p>
          </table:table-cell>
          <table:table-cell table:number-columns-repeated="8"/>
          <table:table-cell table:style-name="ce71" table:number-columns-repeated="6"/>
          <table:table-cell table:number-columns-repeated="1007"/>
        </table:table-row>
        <table:table-row table:style-name="ro4">
          <table:covered-table-cell table:style-name="ce38"/>
          <table:covered-table-cell table:style-name="ce26"/>
          <table:covered-table-cell table:style-name="ce55"/>
          <table:table-cell table:number-columns-repeated="8"/>
          <table:table-cell table:style-name="ce71" table:formula="of:=SUM([.L8:.L23])" office:value-type="currency" office:currency="EUR" office:value="11538.37" calcext:value-type="currency">
            <text:p>€ 11.538,37</text:p>
          </table:table-cell>
          <table:table-cell table:style-name="ce71"/>
          <table:table-cell table:style-name="ce71" table:formula="of:=SUM([.N8:.N23])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72" table:formula="of:=SUM([.Q8:.Q22])" office:value-type="currency" office:currency="EUR" office:value="11538.37" calcext:value-type="currency">
            <text:p>€ 11.538,37</text:p>
          </table:table-cell>
          <table:table-cell table:number-columns-repeated="1007"/>
        </table:table-row>
        <table:table-row table:style-name="ro5">
          <table:covered-table-cell table:style-name="ce38"/>
          <table:covered-table-cell table:style-name="ce49"/>
          <table:covered-table-cell table:style-name="ce56"/>
          <table:table-cell table:number-columns-repeated="1021"/>
        </table:table-row>
        <table:table-row table:style-name="ro1">
          <table:table-cell table:style-name="ce11" office:value-type="string" calcext:value-type="string">
            <text:p>Categoria D base e C evoluto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53" office:value-type="currency" office:currency="EUR" office:value="12000" calcext:value-type="currency">
            <text:p>€ 12.000,00</text:p>
          </table:table-cell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number-columns-repeated="11"/>
          <table:table-cell office:value-type="float" office:value="1623.08" calcext:value-type="float">
            <text:p>1623,08</text:p>
          </table:table-cell>
          <table:table-cell office:value-type="float" office:value="2110" calcext:value-type="float">
            <text:p>2110</text:p>
          </table:table-cell>
          <table:table-cell table:formula="of:=[.M28]-[.L28]" office:value-type="float" office:value="486.92" calcext:value-type="float">
            <text:p>486,9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SUM([.L28:.L28])" office:value-type="float" office:value="1623.08" calcext:value-type="float">
            <text:p>1623,08</text:p>
          </table:table-cell>
          <table:table-cell table:formula="of:=SUM([.M28:.M28])" office:value-type="float" office:value="2110" calcext:value-type="float">
            <text:p>2110</text:p>
          </table:table-cell>
          <table:table-cell table:formula="of:=[.M29]-[.L29]" office:value-type="float" office:value="486.92" calcext:value-type="float">
            <text:p>486,92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3" table:number-rows-spanned="3">
            <text:p>Indennità Area Tecnica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6">
          <table:table-cell table:style-name="ce27" office:value-type="string" calcext:value-type="string">
            <text:p>Quota progettazione e Direzione Lavori</text:p>
          </table:table-cell>
          <table:table-cell table:style-name="ce43" office:value-type="string" calcext:value-type="string">
            <text:p>Contributi Ente</text:p>
          </table:table-cell>
          <table:table-cell table:style-name="ce43" office:value-type="string" calcext:value-type="string">
            <text:p>TOTALE</text:p>
            <text:p>Comprensivo di Oneri riflessi a carico dell’Ente 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14" office:value-type="currency" office:currency="EUR" office:value="7913.1" calcext:value-type="currency">
            <text:p>€ 7.913,10</text:p>
          </table:table-cell>
          <table:table-cell table:style-name="ce14" office:value-type="currency" office:currency="EUR" office:value="2553.04" calcext:value-type="currency">
            <text:p>€ 2.553,04</text:p>
          </table:table-cell>
          <table:table-cell table:style-name="ce62" table:formula="of:=SUM([.A34:.B34])" office:value-type="currency" office:currency="EUR" office:value="10466.14" calcext:value-type="currency">
            <text:p>€ 10.466,14</text:p>
          </table:table-cell>
          <table:table-cell table:style-name="Default"/>
          <table:table-cell/>
          <table:table-cell table:style-name="ce71"/>
          <table:table-cell table:number-columns-repeated="1018"/>
        </table:table-row>
        <table:table-row table:style-name="ro1">
          <table:table-cell table:number-columns-repeated="2"/>
          <table:table-cell table:style-name="ce54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10:28:59.089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e_20_premi" style:display-name="PageStyle_totale pre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14-12-15T12:03:53</meta:creation-date>
    <dc:date>2019-01-22T12:35:20.715000000</dc:date>
    <meta:print-date>2016-02-08T10:44:09</meta:print-date>
    <meta:editing-duration>PT5H11M7S</meta:editing-duration>
    <meta:editing-cycles>26</meta:editing-cycles>
    <meta:generator>LibreOffice/5.4.3.2$Windows_X86_64 LibreOffice_project/92a7159f7e4af62137622921e809f8546db437e5</meta:generator>
    <meta:document-statistic meta:table-count="1" meta:cell-count="92" meta:object-count="0"/>
  </office:meta>
</office:document-meta>
</file>