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rlito1" svg:font-family="Carlito" style:font-family-generic="swiss"/>
    <style:font-face style:name="FreeSans1" svg:font-family="FreeSans" style:font-family-generic="swiss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rlito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" fo:font-size="11pt" officeooo:paragraph-rsid="000ef0b8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" fo:font-size="11pt" style:font-size-asian="11pt" style:font-name-complex="TimesNewRomanPSM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rlito" fo:font-size="11pt" style:font-size-asian="11pt" style:font-name-complex="TimesNewRomanPSM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" fo:font-size="11pt" fo:font-weight="bold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rlito" fo:font-size="9pt" style:font-size-asian="9pt" style:font-size-complex="9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rlito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lr-tb"/>
      <style:text-properties style:font-name="Carlito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.049cm" fo:border="0.06pt solid #000000" style:shadow="none" style:writing-mode="lr-tb"/>
      <style:text-properties style:font-name="Carlito" fo:font-size="11pt" fo:font-weight="bold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Carlito" fo:font-size="11pt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Carlito" fo:font-size="11pt" officeooo:rsid="000ef0b8" officeooo:paragraph-rsid="000ef0b8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writing-mode="lr-tb"/>
      <style:text-properties fo:font-size="12pt" officeooo:rsid="0015990c" officeooo:paragraph-rsid="000ef0b8" style:font-size-asian="12pt" style:font-size-complex="12pt"/>
    </style:style>
    <style:style style:name="P17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writing-mode="lr-tb"/>
      <style:text-properties style:font-name="Carlito" fo:font-size="12pt" style:text-underline-style="solid" style:text-underline-width="auto" style:text-underline-color="font-color" fo:font-weight="bold" officeooo:rsid="0015990c" officeooo:paragraph-rsid="000ef0b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rlito" fo:font-size="11pt" style:font-size-asian="11pt" style:font-size-complex="11pt"/>
    </style:style>
    <style:style style:name="P19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Carlito"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-complex="TimesNewRomanPSMT"/>
    </style:style>
    <style:style style:name="T3" style:family="text">
      <style:text-properties officeooo:rsid="000ef0b8" style:font-name-complex="TimesNewRomanPSMT"/>
    </style:style>
    <style:style style:name="T4" style:family="text">
      <style:text-properties style:text-underline-style="solid" style:text-underline-width="auto" style:text-underline-color="font-color" style:font-name-complex="TimesNewRomanPSMT"/>
    </style:style>
    <style:style style:name="T5" style:family="text">
      <style:text-properties fo:font-weight="bold" style:font-weight-asian="bold" style:font-name-complex="TimesNewRomanPS-BoldMT" style:font-weight-complex="bold"/>
    </style:style>
    <style:style style:name="T6" style:family="text">
      <style:text-properties style:font-name="Carlito1" officeooo:rsid="000ef0b8" style:font-name-asian="Carlito1" style:font-name-complex="Carlit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RICHIESTA DI ACCESSO CIVICO</text:span></text:p>
      <text:p text:style-name="P4"><text:span text:style-name="T2">(art. 5, c. 1 D.Lgs. n. 33/2013)</text:span></text:p>
      <text:p text:style-name="P7"/>
      <text:p text:style-name="P7"/>
      <text:p text:style-name="P14"><text:span text:style-name="T2">Spettabile</text:span></text:p>
      <text:p text:style-name="P15"><text:span text:style-name="T2">Ente Parco Paneveggio Pale di San Martino</text:span></text:p>
      <text:p text:style-name="P14"><text:span text:style-name="T2">Al Responsabile per la prevenzione della corruzione e la trasparenza</text:span></text:p>
      <text:p text:style-name="P16">Loc. Castelpietra 2, Fraz. Tonadico</text:p>
      <text:p text:style-name="P17"><text:span text:style-name="T2">38054 PRIMIERO S. Martino di C. (TN)</text:span></text:p>
      <text:p text:style-name="P8"/>
      <text:p text:style-name="P7"/>
      <text:p text:style-name="P5"><text:span text:style-name="T2">Il/la sottoscritto/a _________________________________________________</text:span></text:p>
      <text:p text:style-name="P5"><text:span text:style-name="T2">nato/a_________________ (prov.____) il__________________________</text:span></text:p>
      <text:p text:style-name="P5"><text:span text:style-name="T2">residente in_______________ (prov._____)</text:span></text:p>
      <text:p text:style-name="P5"><text:span text:style-name="T2">via___________________ n.______________ e-mail ____________________________________</text:span></text:p>
      <text:p text:style-name="P5"><text:span text:style-name="T2">cell.____________ tel. _________________ fax ________________</text:span></text:p>
      <text:p text:style-name="P5"><text:span text:style-name="T2">Considerata</text:span></text:p>
      <text:p text:style-name="P5"><text:span text:style-name="T6">⃝</text:span><text:span text:style-name="T2"> l’omessa pubblicazione</text:span></text:p>
      <text:p text:style-name="P5"><text:span text:style-name="T2">ovvero</text:span></text:p>
      <text:p text:style-name="P6"><text:span text:style-name="T6">⃝</text:span><text:span text:style-name="T2"> la pubblicazione parziale</text:span></text:p>
      <text:p text:style-name="P5"><text:span text:style-name="T2">del seguente documento /informazione/dato che in base alla normativa vigente non risulta</text:span></text:p>
      <text:p text:style-name="P5"><text:span text:style-name="T2">pubblicato sul sito del</text:span><text:span text:style-name="T3">l’Ente Parco Paneveggio Pale di San Martino</text:span><text:span text:style-name="T2"> (1)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3"/>
      <text:p text:style-name="P4"><text:span text:style-name="T5">CHIEDE</text:span></text:p>
      <text:p text:style-name="P9"/>
      <text:p text:style-name="P5"><text:span text:style-name="T2">ai sensi e per gli effetti dell’art. 5, c. 1, D.Lgs. n. 33/2013 la pubblicazione di quanto richiesto e la comunicazione alla/al medesima/o dell’avvenuta pubblicazione, indicando il collegamento ipertestuale al dato/informazione oggetto dell’istanza.</text:span></text:p>
      <text:p text:style-name="P5"><text:span text:style-name="T2">Indirizzo per le comunicazioni:</text:span></text:p>
      <text:p text:style-name="P5"><text:span text:style-name="T2">_____________________________________________________________________________[2]</text:span></text:p>
      <text:p text:style-name="P7"/>
      <text:p text:style-name="P5"><text:span text:style-name="T4">Si allega copia del proprio documento d’identità</text:span></text:p>
      <text:p text:style-name="P7"/>
      <text:p text:style-name="P5"><text:span text:style-name="T2">__________________</text:span></text:p>
      <text:p text:style-name="P7"/>
      <text:p text:style-name="P5"><text:span text:style-name="T2">(luogo e data)</text:span></text:p>
      <text:p text:style-name="P7"/>
      <text:p text:style-name="P5"><text:span text:style-name="T2">_________________________</text:span></text:p>
      <text:p text:style-name="P5"><text:span text:style-name="T2">(firma per esteso leggibile)</text:span></text:p>
      <text:p text:style-name="P5"><text:span text:style-name="T2">________________________________________________________________________________________</text:span></text:p>
      <text:p text:style-name="P10"><text:span text:style-name="T2">[1] Specificare il documento/informazione/dato di cui è stata omessa la pubblicazione obbligatoria; nel caso sia a conoscenza dell’istante, specificare la norma che impone la pubblicazione di quanto richiesto.</text:span></text:p>
      <text:p text:style-name="P10"><text:span text:style-name="T2">[2] Inserire l’indirizzo al quale si chiede venga inviato il riscontro alla presente istanza.</text:span></text:p>
      <text:p text:style-name="P9"/>
      <text:p text:style-name="P9"/>
      <text:p text:style-name="P9"/>
      <text:p text:style-name="P9"><text:soft-page-break/></text:p>
      <text:p text:style-name="P4"><text:span text:style-name="T5">Informativa sul trattamento dei dati personali forniti con la richiesta (Ai sensi dell’art. 13 del D.Lgs. 196/2003)</text:span></text:p>
      <text:p text:style-name="P9"/>
      <text:p text:style-name="P5"><text:span text:style-name="T5">1. Finalità del trattamento</text:span></text:p>
      <text:p text:style-name="P5"><text:span text:style-name="T2">I dati personali verranno trattati da</text:span><text:span text:style-name="T3">ll’Ente Parco Paneveggio Pale di San Martino</text:span><text:span text:style-name="T2"> per lo svolgimento delle proprie funzioni istituzionali in relazione al procedimento avviato.</text:span></text:p>
      <text:p text:style-name="P18"><text:span text:style-name="T5">2. Natura del conferimento</text:span></text:p>
      <text:p text:style-name="P5"><text:span text:style-name="T2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18"><text:span text:style-name="T5">3. Modalità del trattamento</text:span></text:p>
      <text:p text:style-name="P5"><text:span text:style-name="T2">In relazione alle finalità di cui sopra, il trattamento dei dati personali avverrà con modalità informatiche e manuali, in modo da garantire la riservatezza e la sicurezza degli stessi.</text:span></text:p>
      <text:p text:style-name="P5"><text:span text:style-name="T2">I dati non saranno diffusi, potranno essere eventualmente utilizzati in maniera anonima per la creazione di profili degli utenti del servizio.</text:span></text:p>
      <text:p text:style-name="P19"><text:span text:style-name="T5">4. Categorie di soggetti ai quali i dati personali possono essere comunicati o che possono venirne a conoscenza in qualità di Responsabili o Incaricati</text:span></text:p>
      <text:p text:style-name="P5"><text:span text:style-name="T2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p text:style-name="P19"><text:span text:style-name="T5">5. Diritti dell’interessato</text:span></text:p>
      <text:p text:style-name="P5"><text:span text:style-name="T2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19"><text:span text:style-name="T5">6. Titolare e Responsabili del trattamento</text:span></text:p>
      <text:p text:style-name="P6"><text:span text:style-name="T2">Il Titolare del trattamento dei dati è </text:span><text:span text:style-name="T3">l’Ente Parco Paneveggio Pale di San Martino</text:span><text:span text:style-name="T2">.</text:span></text:p>
      <text:p text:style-name="P3"><text:span text:style-name="T2">Il Responsabile del trattamento è il Di</text:span><text:span text:style-name="T3">rettore dell’Ente</text:span><text:span text:style-name="T2">. </text:span></text:p>
      <text:p text:style-name="P1"/>
      <text:p text:style-name="P1"/>
      <text:p text:style-name="P1"/>
      <text:p text:style-name="P1"/>
      <text:p text:style-name="P1"/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rlito1" svg:font-family="Carlito" style:font-family-generic="swiss"/>
    <style:font-face style:name="FreeSans1" svg:font-family="FreeSans" style:font-family-generic="swiss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1" fo:font-family="Carlito" style:font-family-generic="swiss" fo:font-size="13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rlito1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1" fo:font-family="Carlito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1" fo:font-family="Carlito" style:font-family-generic="swiss"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Tavonatti Paola</meta:initial-creator>
    <dc:creator>Vittorio Ducoli</dc:creator>
    <meta:editing-cycles>4</meta:editing-cycles>
    <meta:creation-date>2016-12-23T08:38:00</meta:creation-date>
    <dc:date>2018-01-08T16:02:20.397901101</dc:date>
    <meta:editing-duration>PT14M7S</meta:editing-duration>
    <meta:generator>LibreOffice/5.4.4.2$Linux_x86 LibreOffice_project/40m0$Build-2</meta:generator>
    <meta:document-statistic meta:table-count="0" meta:image-count="0" meta:object-count="0" meta:page-count="2" meta:paragraph-count="45" meta:word-count="512" meta:character-count="3872" meta:non-whitespace-character-count="3404"/>
    <meta:user-defined meta:name="AppVersion">14.0000</meta:user-defined>
    <meta:user-defined meta:name="ContentTypeId">0x010100B91E35BB90D33346A1A8B75860ECE28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3400</meta:user-defined>
    <meta:user-defined meta:name="ScaleCrop" meta:value-type="boolean">false</meta:user-defined>
    <meta:user-defined meta:name="ShareDoc" meta:value-type="boolean">false</meta:user-defined>
    <meta:user-defined meta:name="TemplateUrl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  <meta:template xlink:type="simple" xlink:actuate="onRequest" xlink:title="Normal" xlink:href=""/>
  </office:meta>
</office:document-meta>
</file>